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urt bijeenkomst op 7 september 2025, Grasveld tussen Missouri en Niaga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juli 2025 een aanvraag voor een evenementenvergunning ontvangen. De vergunning is aangevraagd voor Buurt bijeenkomst op 7 september 2025 op locatie Grasveld tussen Missouri en Niagara.</text:p>
            <text:p text:style-name="common-al">De aanvraag is geregistreerd onder zaaknummer Z2025-000064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48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5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488</meta:user-defined>
    <meta:user-defined meta:name="DCTERMS.abstract">Betreft: aanvraag op locatie Grasveld tussen Missouri en Niagara</meta:user-defined>
    <dc:language>nl</dc:language>
    <meta:user-defined meta:name="OVERHEIDop.locatietype/OVERHEIDop.gebiedsmarkering">Punt</meta:user-defined>
    <meta:user-defined meta:name="DC.title">Aanvraag vergunning voor Buurt bijeenkomst op 7 september 2025, Grasveld tussen Missouri en Niagar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02</meta:user-defined>
    <meta:user-defined meta:name="OVERHEIDop.GmbID/DC.identifier">gmb-2025-339502</meta:user-defined>
    <meta:user-defined meta:name="OVERHEIDop.versieInformatie"/>
  </office:meta>
</office:document-meta>
</file>