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urenburg nabij nummer 4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Verzoeklocatie 2025072800127, Treurenburg nabij nummer 4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82542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949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9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2542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reurenburg nabij nummer 4, omgevingsvergunning, het kappen van een boo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39493</meta:user-defined>
    <meta:user-defined meta:name="OVERHEIDop.GmbID/DC.identifier">gmb-2025-339493</meta:user-defined>
    <meta:user-defined meta:name="OVERHEIDop.versieInformatie"/>
  </office:meta>
</office:document-meta>
</file>