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Leudal - Bekendmaking voornemen tot verkoop en overdracht onroerende zaa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r voldoening aan het bepaalde in het arresten van de Hoge Raad der Nederlanden d.d. 26 november 2021(ECLI:NL:HR:2021:177) en HR 15 november 2024 (ECLI:NL:2024:1661), maken burgemeester en wethouders van Leudal hierbij bekend dat zij voornemens zijn om de hierna vermelde onroerende zaak te verkopen en in eigendom over te dragen. De verkoop bedraagt het perceel grond:</text:p>
            <text:p text:style-name="al">Plaatselijk gelegen: Veldrand 9, Haelen</text:p>
            <text:p text:style-name="al">Kadastraal bekend: HLN02 sectie B, nummer 581 (gedeeltelijk) en HLN02 sectie B, nummer 1667 (gedeeltelijk).</text:p>
            <text:p text:style-name="al">
            <text:span text:style-name="nadrukondlijn">Enige serieuze gegadigde</text:span>
          </text:p>
            <text:p text:style-name="al">Op grond van de onderstaande objectieve, toetsbare en redelijke criteria zijn burgemeester en wethouders van mening dat de huidige bewoners als enige serieuze gegadigde in aanmerking komen voor aankoop en zijn daarom voornemens om na afloop van onderstaande termijn over te gaan tot verkoop van voormelde onroerende zaak.</text:p>
            <text:p text:style-name="al">
            <text:span text:style-name="nadrukondlijn">De objectieve, toetsbare en redelijke criteria:</text:span>
          </text:p>
            <text:p text:style-name="al"/>
            <text:list text:style-name="id1-3-2-2-1-9">
              <text:list-item text:style-override="id1-3-2-2-1-9-1">
                <text:number>-</text:number>
                <text:p text:style-name="al">De standplaats incl. reststrook grond (tezamen de onroerende zaak) wordt reeds jarenlang gehuurd door gegadigde, met een rechtsgeldige huurovereenkomst</text:p>
              </text:list-item>
              <text:list-item text:style-override="id1-3-2-2-1-9-2">
                <text:number>-</text:number>
                <text:p text:style-name="al">Gegadigde heeft op eigen kosten een woonwagen geplaatst op deze standplaats en is daarvan eigenaar.</text:p>
              </text:list-item>
              <text:list-item text:style-override="id1-3-2-2-1-9-3">
                <text:number>-</text:number>
                <text:p text:style-name="al">De standplaats is uitsluitend in gebruik bij gegadigde en is feitelijk en juridisch niet beschikbaar voor derden.</text:p>
              </text:list-item>
              <text:list-item text:style-override="id1-3-2-2-1-9-4">
                <text:number>-</text:number>
                <text:p text:style-name="al">De verkoop past binnen het gemeentelijke beleid inzake de verkoop van woonwagenstandplaatsen aan zittende huurders, zoals vastgesteld bij B&amp;W-besluit van 3 juli 2023.</text:p>
                <text:p text:style-name="al"/>
              </text:list-item>
            </text:list>
            <text:p text:style-name="al">
            <text:span text:style-name="nadrukondlijn">Vervaltermijn</text:span>
          </text:p>
            <text:p text:style-name="al">Bent u het oneens met de voorgenomen verkoop van de onroerende zaak, dan dient u binnen 20 kalenderdagen na publicatie van dit voornemen om deze onroerende zaak te verkopen en in eigendom over te dragen, een kort geding aanhangig te maken bij de voorzieningenrechter van de rechtbank Limburg.</text:p>
            <text:p text:style-name="al">Indien u een kort geding start verzoeken wij u om ons daarvan tijdig in kennis te stellen door het sturen van een e-mail aan: grondzaken@leudal.nl onder vermelding van “bekendmaking voornemen tot onroerende zaak te verkopen en in eigendom over te dragen van Veldrand 9 in Haelen<text:span text:style-name="nadrukcur">”.</text:span></text:p>
            <text:p text:style-name="al">Start u binnen 20 kalenderdagen na publicatie geen kort geding, dan vervalt het recht tegen het voornemen in rechte op te komen en/of daarop enige vordering tot schadevergoeding of welke andere aanspraak dan ook te baseren, althans heeft u uw rechten daarop verwer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94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eudal - Bekendmaking voornemen tot verkoop en overdracht onroerende zaak</meta:user-defined>
    <meta:user-defined meta:name="DCTERMS.W3CDTF/DCTERMS.available">2025-08-01</meta:user-defined>
    <meta:user-defined meta:name="DCTERMS.W3CDTF/OVERHEIDop.jaargang">2025</meta:user-defined>
    <meta:user-defined meta:name="OVERHEIDop.publicationIssue">339489</meta:user-defined>
    <meta:user-defined meta:name="OVERHEIDop.GmbID/DC.identifier">gmb-2025-339489</meta:user-defined>
    <meta:user-defined meta:name="OVERHEIDop.versieInformatie"/>
  </office:meta>
</office:document-meta>
</file>