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6c6e0c-341d-434a-8f2e-517e057d55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Cornelis Roobolstraat 35 aanleg gehandicaptenparkeerplaats kenteken 65-PRP-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5-PRP-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5-PRP-7 en het aanbrengen van ondersteunende markeringen (RVV 1990), in te stellen: een gehandicaptenparkeerplaats ter hoogte van perceel Cornelis Roobolstraat 35 (parkeervaknummer 115332484850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5.75283018867924mm"><draw:image xlink:href="Pictures/Afbeelding1i2c6c6e0c-341d-434a-8f2e-517e057d55fe.png" xlink:type="simple"/></draw:frame></text:p>
            </text:section></draw:text-box></draw:frame>
          </text:p>
            <text:p text:style-name="common-al">Amsterdam, 30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48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Roobolstraat 35 aanleg gehandicaptenparkeerplaats kenteken 65-PRP-7 - Cornelis Roobolstraat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Roobolstraat 35 aanleg gehandicaptenparkeerplaats kenteken 65-PRP-7</meta:user-defined>
    <meta:user-defined meta:name="OVERHEIDop.verkeersbordcode">E6</meta:user-defined>
    <dc:language>nl</dc:language>
    <meta:user-defined meta:name="OVERHEIDop.locatietype/OVERHEIDop.gebiedsmarkering">Adres</meta:user-defined>
    <meta:user-defined meta:name="DC.title">Amsterdam Nieuw-West, verkeersbesluit Cornelis Roobolstraat 35 aanleg gehandicaptenparkeerplaats kenteken 65-PRP-7</meta:user-defined>
    <meta:user-defined meta:name="DCTERMS.W3CDTF/DCTERMS.available">2025-08-01</meta:user-defined>
    <meta:user-defined meta:name="DCTERMS.W3CDTF/OVERHEIDop.jaargang">2025</meta:user-defined>
    <meta:user-defined meta:name="OVERHEIDop.publicationIssue">339487</meta:user-defined>
    <meta:user-defined meta:name="OVERHEIDop.GmbID/DC.identifier">gmb-2025-339487</meta:user-defined>
    <meta:user-defined meta:name="OVERHEIDop.versieInformatie"/>
  </office:meta>
</office:document-meta>
</file>