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30, 8435WZ Donkerbroe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op de locatie Herenweg 130, 8435WZ Donkerbroek. De aanvraag is geregistreerd onder zaaknummer Z2025-00004292. De aanvraag betreft:</text:p>
            <text:p text:style-name="common-al">kappen van bomen en snoei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4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92</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30, 8435WZ Donkerbroek</meta:user-defined>
    <meta:user-defined meta:name="DCTERMS.W3CDTF/DCTERMS.available">2025-08-01</meta:user-defined>
    <meta:user-defined meta:name="DCTERMS.W3CDTF/OVERHEIDop.jaargang">2025</meta:user-defined>
    <meta:user-defined meta:name="OVERHEIDop.publicationIssue">339484</meta:user-defined>
    <meta:user-defined meta:name="OVERHEIDop.GmbID/DC.identifier">gmb-2025-339484</meta:user-defined>
    <meta:user-defined meta:name="OVERHEIDop.versieInformatie"/>
  </office:meta>
</office:document-meta>
</file>