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f35b84e-adfe-4c40-85e9-35d02cab180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dmiralengracht 89 wijzigen gehandicaptenparkeerplaats kenteken HXV-21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Admiralengracht 8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XV-21-R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N-397-V in (nieuw) HXV-21-R, de bestaande gehandicaptenparkeerplaats ter hoogte van perceel Admiralengracht 89 (parkeervaknummer 118901486788) uitsluitend te bestemmen voor het door vergunninghouder in gebruik zijnde motorvoertuig met kentekennummer 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06.71509433962264mm"><draw:image xlink:href="Pictures/Afbeelding1idf35b84e-adfe-4c40-85e9-35d02cab1809.png" xlink:type="simple"/></draw:frame></text:p>
            </text:section></draw:text-box></draw:frame>
          </text:p>
            <text:p text:style-name="common-al">Amsterdam, 30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48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8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8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dmiralengracht 89 wijzigen gehandicaptenparkeerplaats kenteken HXV-21-R - Admiralengracht 8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dmiralengracht 89 wijzigen gehandicaptenparkeerplaats kenteken HXV-21-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Admiralengracht 89 wijzigen gehandicaptenparkeerplaats kenteken HXV-21-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82</meta:user-defined>
    <meta:user-defined meta:name="OVERHEIDop.GmbID/DC.identifier">gmb-2025-339482</meta:user-defined>
    <meta:user-defined meta:name="OVERHEIDop.versieInformatie"/>
  </office:meta>
</office:document-meta>
</file>