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2a0125c-32bf-4ed7-80a2-548f6e2902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n Hanzenstraat 344 opheffen gehandicaptenparkeerplaats kenteken 94-TGZ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n Hanzenstraat 344 met kenteken 94-TGZ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n Hanzenstraat 344 (parkeervaknummer 119325486747) met kenteken 94-TGZ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55849056603773mm"><draw:image xlink:href="Pictures/Afbeelding1if2a0125c-32bf-4ed7-80a2-548f6e290251.png" xlink:type="simple"/></draw:frame></text:p>
            </text:section></draw:text-box></draw:frame>
          </text:p>
            <text:p text:style-name="common-al">Amsterdam, 30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Hanzenstraat 344 opheffen gehandicaptenparkeerplaats kenteken 94-TGZ-4 - Jan Hanzenstraat 3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Hanzenstraat 344 opheffen gehandicaptenparkeerplaats kenteken 94-TGZ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n Hanzenstraat 344 opheffen gehandicaptenparkeerplaats kenteken 94-TGZ-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77</meta:user-defined>
    <meta:user-defined meta:name="OVERHEIDop.GmbID/DC.identifier">gmb-2025-339477</meta:user-defined>
    <meta:user-defined meta:name="OVERHEIDop.versieInformatie"/>
  </office:meta>
</office:document-meta>
</file>