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ondermandaat, ondervolmacht en ondervolmachtiging cluster Dienstverlening</text:p>
      <text:section text:name="regeling_id1-3-2" text:style-name="regeling">
        <text:section text:name="aanhef_id1-3-2-1" text:style-name="aanhef">
          <text:section text:name="preambule_id1-3-2-1-1" text:style-name="preambule">
            <text:p text:style-name="al">De concerndirecteur van het cluster Dienstverlening, </text:p>
            <text:p text:style-name="al"/>
            <text:p text:style-name="al">gelet op:</text:p>
            <text:p text:style-name="al"/>
            <text:list text:style-name="id1-3-2-1-1-5">
              <text:list-item text:style-override="id1-3-2-1-1-5-1">
                <text:number>-</text:number>
                <text:p text:style-name="al">artikel 1.3 van het Besluit mandaat, volmacht en machtiging Rotterdam 2021;</text:p>
              </text:list-item>
              <text:list-item text:style-override="id1-3-2-1-1-5-2">
                <text:number>-</text:number>
                <text:p text:style-name="al">artikelen 2, 4 en 11 van het Besluit ondermandaat, ondervolmacht en ondermachtiging algemeen directeur 2021;</text:p>
              </text:list-item>
              <text:list-item text:style-override="id1-3-2-1-1-5-3">
                <text:number>-</text:number>
                <text:p text:style-name="al">artikel 2, tweede lid van de Regeling beheer en toezicht gemeentelijke basisregistratie personen Rotterdam 2019;</text:p>
              </text:list-item>
              <text:list-item text:style-override="id1-3-2-1-1-5-4">
                <text:number>-</text:number>
                <text:p text:style-name="al">artikel 5.1 van het Besluit ondermandaat, ondervolmacht en ondermachtiging concerndirecteur Stadsbeheer 2022;</text:p>
              </text:list-item>
            </text:list>
            <text:p text:style-name="al">overwegende, dat het om redenen van doelmatigheid wenselijk is de aan hem in het Besluit ondermandaat, ondervolmacht en ondermachtiging van de algemeen directeur 2021 opgedragen en daarvoor in aanmerking komende bevoegdheden te ondermandateren, ondervolmachten en ondermachtigen aan ondergeschikte ambtenaren en aan anderen;</text:p>
            <text:p text:style-name="al"/>
            <text:p text:style-name="al">
            <text:span text:style-name="nadrukvet">besluit:</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
                <text:number>1.</text:number>
                <text:p text:style-name="al">In dit besluit wordt verstaan onder BRP: Basisregistratie personen.</text:p>
              </text:list-item>
              <text:list-item text:style-override="id1-3-2-2-2-3">
                <text:number>2.</text:number>
                <text:p text:style-name="al">Voor de toepassing van dit besluit wordt met de verlening van ondermandaat gelijkgesteld de verlening van:</text:p>
                <text:list text:style-name="id1-3-2-2-2-3-3">
                  <text:list-item text:style-override="id1-3-2-2-2-3-3-1">
                    <text:number>a.</text:number>
                    <text:p text:style-name="al">ondervolmacht als bedoeld in artikel 60, eerste lid, van Boek 3 van het Burgerlijk Wetboek om namens de gemeente privaatrechtelijke rechtshandelingen te verrichten;</text:p>
                  </text:list-item>
                  <text:list-item text:style-override="id1-3-2-2-2-3-3-2">
                    <text:number>b.</text:number>
                    <text:p text:style-name="al">ondermachtiging om namens het college of de burgemeester handelingen te verrichten die noch een besluit, noch een privaatrechtelijke rechtshandeling zijn.</text:p>
                  </text:list-item>
                </text:list>
              </text:list-item>
            </text:list>
          </text:section>
          <text:section text:name="artikel_id1-3-2-2-3" text:style-name="artikel">
            <text:p text:style-name="artikel_kop_titel"><text:span text:style-name="artikel_kop_label">Artikel</text:span> <text:span text:style-name="artikel_kop_nr">2</text:span> Indeling cluster</text:p>
            <text:list text:style-name="id1-3-2-2-3-2">
              <text:list-item text:style-override="id1-3-2-2-3-2">
                <text:number>1.</text:number>
                <text:p text:style-name="al">Het cluster Dienstverlening kent de volgende directies met elk een directeur:</text:p>
                <text:list text:style-name="id1-3-2-2-3-2-3">
                  <text:list-item text:style-override="id1-3-2-2-3-2-3-1">
                    <text:number>a.</text:number>
                    <text:p text:style-name="al">directie Klantcontact, directeur Klantcontact;</text:p>
                  </text:list-item>
                  <text:list-item text:style-override="id1-3-2-2-3-2-3-2">
                    <text:number>b.</text:number>
                    <text:p text:style-name="al">directie Wijken, Participatie en Stadsarchief, directeur Wijken, Participatie en Stadsarchief;</text:p>
                  </text:list-item>
                  <text:list-item text:style-override="id1-3-2-2-3-2-3-3">
                    <text:number>c.</text:number>
                    <text:p text:style-name="al">directie Burgerzaken en Belastingen, directeur Burgerzaken en Belastingen.</text:p>
                  </text:list-item>
                </text:list>
              </text:list-item>
              <text:list-item text:style-override="id1-3-2-2-3-3">
                <text:number>2.</text:number>
                <text:p text:style-name="al">De directie Wijken, Participatie en Stadsarchief kent de volgende rayons met elk een rayondirecteur: </text:p>
                <text:list text:style-name="id1-3-2-2-3-3-3">
                  <text:list-item text:style-override="id1-3-2-2-3-3-3-1">
                    <text:number>a.</text:number>
                    <text:p text:style-name="al">Rayon Noord binnen de ring, rayondirecteur Noord binnen de ring;</text:p>
                  </text:list-item>
                  <text:list-item text:style-override="id1-3-2-2-3-3-3-2">
                    <text:number>b.</text:number>
                    <text:p text:style-name="al">Rayon Noord buiten de ring, rayondirecteur Noord buiten de ring;</text:p>
                  </text:list-item>
                  <text:list-item text:style-override="id1-3-2-2-3-3-3-3">
                    <text:number>c.</text:number>
                    <text:p text:style-name="al">Rayon Zuid binnen de ring rayondirecteur Zuid binnen de ring;</text:p>
                  </text:list-item>
                  <text:list-item text:style-override="id1-3-2-2-3-3-3-4">
                    <text:number>d.</text:number>
                    <text:p text:style-name="al">Rayon Zuid buiten de ring, rayondirecteur Zuid buiten de ring.</text:p>
                  </text:list-item>
                </text:list>
              </text:list-item>
            </text:list>
          </text:section>
          <text:section text:name="artikel_id1-3-2-2-4" text:style-name="artikel">
            <text:p text:style-name="artikel_kop_titel"><text:span text:style-name="artikel_kop_label">Artikel</text:span> <text:span text:style-name="artikel_kop_nr">3</text:span> Algemene bepalingen</text:p>
            <text:list text:style-name="id1-3-2-2-4-2">
              <text:list-item text:style-override="id1-3-2-2-4-2">
                <text:number>1.</text:number>
                <text:p text:style-name="al">Een medewerker is in het kader van de uitoefening van de aan hem verleende ondermandaten bevoegd om die besluiten te nemen en die rechtshandelingen en feitelijke handeling te verrichten die voor de uitoefening van deze bevoegdheden noodzakelijk zijn.</text:p>
              </text:list-item>
              <text:list-item text:style-override="id1-3-2-2-4-3">
                <text:number>2.</text:number>
                <text:p text:style-name="al">Indien een medewerker een bevoegdheid is opgedragen tot het verlenen van een vergunning, subsidie, toestemming, instemming of ontheffing is deze medewerk tevens bevoegd tot het weigeren, wijzigen, intrekken, niet in behandeling nemen, overschrijven, verbinden van voorschriften, vaststellen, terugvorderen of schorsen van die vergunning, subsidie, toestemming, instemming of ontheffing.</text:p>
              </text:list-item>
              <text:list-item text:style-override="id1-3-2-2-4-4">
                <text:number>3.</text:number>
                <text:p text:style-name="al">Indien een medewerker bevoegd is tot het besluiten tot het aangaan van een overeenkomst is deze medewerker tevens bevoegd tot het besluiten tot het wijzigen en beëindigen van de overeenkomst.</text:p>
              </text:list-item>
              <text:list-item text:style-override="id1-3-2-2-4-5">
                <text:number>4.</text:number>
                <text:p text:style-name="al">Een medewerker is bevoegd de gemeente buiten rechte te vertegenwoordigen met betrekking tot de aan hem opgedragen bevoegdheden.</text:p>
              </text:list-item>
              <text:list-item text:style-override="id1-3-2-2-4-6">
                <text:number>5.</text:number>
                <text:p text:style-name="al">Een medewerker is bevoegd gebruik te maken van de hem ter beschikking gestelde automatiseringssystemen, voor zover dat noodzakelijk is voor de uitvoering van zijn taak en past binnen het functieprofiel dat op hem van toepassing is.</text:p>
              </text:list-item>
              <text:list-item text:style-override="id1-3-2-2-4-7">
                <text:number>6.</text:number>
                <text:p text:style-name="al">De aan een medewerker ondergemandateerde bevoegdheden worden door hem niet verder ondergemandateerd.</text:p>
              </text:list-item>
              <text:list-item text:style-override="id1-3-2-2-4-8">
                <text:number>7.</text:number>
                <text:p text:style-name="al">De in dit besluit ondergemandateerde bevoegdheden komen ook toe aan de hiërarchisch bovengeschikten van de ondergemandateerde medewerker.</text:p>
              </text:list-item>
              <text:list-item text:style-override="id1-3-2-2-4-9">
                <text:number>8.</text:number>
                <text:p text:style-name="al">De ondergemandateerde medewerker kan geen gebruik maken van zijn bevoegdheid indien:</text:p>
                <text:list text:style-name="id1-3-2-2-4-9-3">
                  <text:list-item text:style-override="id1-3-2-2-4-9-3-1">
                    <text:number>a.</text:number>
                    <text:p text:style-name="al">de concerndirecteur Dienstverlening of een ander door de concerndirecteur Dienstverlening aangewezen medewerker daarvan gebruik maakt;</text:p>
                  </text:list-item>
                  <text:list-item text:style-override="id1-3-2-2-4-9-3-2">
                    <text:number>b.</text:number>
                    <text:p text:style-name="al">een hiërarchisch bovengeschikte medewerker daarvan gebruik maakt.</text:p>
                  </text:list-item>
                </text:list>
              </text:list-item>
            </text:list>
          </text:section>
          <text:section text:name="artikel_id1-3-2-2-5" text:style-name="artikel">
            <text:p text:style-name="artikel_kop_titel"><text:span text:style-name="artikel_kop_label">Artikel</text:span> <text:span text:style-name="artikel_kop_nr">4</text:span> Begrenzingen bevoegdheden </text:p>
            <text:list text:style-name="id1-3-2-2-5-2">
              <text:list-item text:style-override="id1-3-2-2-5-2">
                <text:number>1.</text:number>
                <text:p text:style-name="al">Bij de verleende mandaten gelden de volgende financiële beperkingen:</text:p>
                <text:list text:style-name="id1-3-2-2-5-2-3">
                  <text:list-item text:style-override="id1-3-2-2-5-2-3-1">
                    <text:number>a.</text:number>
                    <text:p text:style-name="al">onbegrensd voor het tweede laagsmanagement, zijnde de directeuren die hiërarchisch onder de concerndirecteur Dienstverlening vallen;</text:p>
                  </text:list-item>
                  <text:list-item text:style-override="id1-3-2-2-5-2-3-2">
                    <text:number>b.</text:number>
                    <text:p text:style-name="al">tot en met € 250.000 voor het derdelaagsmanagement, zijnde de rayondirecteuren, afdelingsmanagers en de stadsarchivaris;</text:p>
                  </text:list-item>
                  <text:list-item text:style-override="id1-3-2-2-5-2-3-3">
                    <text:number>c.</text:number>
                    <text:p text:style-name="al">€ 50.000 voor het vierdelaagsmanagement, zijnde de wijkmanagers, projectmanagers en teamleiders;</text:p>
                  </text:list-item>
                  <text:list-item text:style-override="id1-3-2-2-5-2-3-4">
                    <text:number>d.</text:number>
                    <text:p text:style-name="al">€ 15.000 voor wijkraadcoördinatoren.</text:p>
                  </text:list-item>
                </text:list>
              </text:list-item>
              <text:list-item text:style-override="id1-3-2-2-5-3">
                <text:number>2.</text:number>
                <text:p text:style-name="al">De genoemde bedragen zijn exclusief btw.</text:p>
              </text:list-item>
              <text:list-item text:style-override="id1-3-2-2-5-4">
                <text:number>3.</text:number>
                <text:p text:style-name="al">Bij overeenkomsten die een looptijd hebben van meer dan een jaar is de financiële beperking het genoemde bedrag per jaar.</text:p>
              </text:list-item>
            </text:list>
          </text:section>
          <text:section text:name="artikel_id1-3-2-2-6" text:style-name="artikel">
            <text:p text:style-name="artikel_kop_titel"><text:span text:style-name="artikel_kop_label">Artikel</text:span> <text:span text:style-name="artikel_kop_nr">5</text:span> Plaatsvervanging</text:p>
            <text:list text:style-name="id1-3-2-2-6-2">
              <text:list-item text:style-override="id1-3-2-2-6-2">
                <text:number>1.</text:number>
                <text:p text:style-name="al">Bij afwezigheid of verhindering wordt, voor de duur van de afwezigheid of verhindering:</text:p>
                <text:list text:style-name="id1-3-2-2-6-2-3">
                  <text:list-item text:style-override="id1-3-2-2-6-2-3-1">
                    <text:number>a.</text:number>
                    <text:p text:style-name="al">de concerndirecteur Dienstverlening in willekeurige volgorde vervangen door één van de volgende directeuren:</text:p>
                    <text:list text:style-name="id1-3-2-2-6-2-3-1-3">
                      <text:list-item text:style-override="id1-3-2-2-6-2-3-1-3-1">
                        <text:number>1°.</text:number>
                        <text:p text:style-name="al">de directeur Klantcontact;</text:p>
                      </text:list-item>
                      <text:list-item text:style-override="id1-3-2-2-6-2-3-1-3-2">
                        <text:number>2°.</text:number>
                        <text:p text:style-name="al">de directeur Wijken, Participatie en Stadsarchief;</text:p>
                      </text:list-item>
                      <text:list-item text:style-override="id1-3-2-2-6-2-3-1-3-3">
                        <text:number>3°.</text:number>
                        <text:p text:style-name="al">de directeur Burgerzaken en Belastingen;</text:p>
                      </text:list-item>
                    </text:list>
                  </text:list-item>
                  <text:list-item text:style-override="id1-3-2-2-6-2-3-2">
                    <text:number>b.</text:number>
                    <text:p text:style-name="al">een directeur vervangen door een andere directeur;</text:p>
                  </text:list-item>
                  <text:list-item text:style-override="id1-3-2-2-6-2-3-3">
                    <text:number>c.</text:number>
                    <text:p text:style-name="al">een rayondirecteur vervangen door een andere rayondirecteur;</text:p>
                  </text:list-item>
                  <text:list-item text:style-override="id1-3-2-2-6-2-3-4">
                    <text:number>d.</text:number>
                    <text:p text:style-name="al">een afdelingsmanager vervangen door een ander afdelingsmanager;</text:p>
                  </text:list-item>
                  <text:list-item text:style-override="id1-3-2-2-6-2-3-5">
                    <text:number>e.</text:number>
                    <text:p text:style-name="al">een wijkmanager vervangen door een andere wijkmanager;</text:p>
                  </text:list-item>
                  <text:list-item text:style-override="id1-3-2-2-6-2-3-6">
                    <text:number>f.</text:number>
                    <text:p text:style-name="al">een teamleider vervangen door een andere teamleider;</text:p>
                  </text:list-item>
                  <text:list-item text:style-override="id1-3-2-2-6-2-3-7">
                    <text:number>g.</text:number>
                    <text:p text:style-name="al">een wijkraadscoördinator door een andere wijkraadscoördinator</text:p>
                  </text:list-item>
                </text:list>
              </text:list-item>
            </text:list>
          </text:section>
          <text:section text:name="paragraaf_id1-3-2-2-7" text:style-name="paragraaf">
            <text:p text:style-name="paragraaf_kop"><text:span text:style-name="label">Paragraaf</text:span> <text:span text:style-name="nr">2</text:span> Algemene bevoegdheden</text:p>
          </text:section>
          <text:section text:name="artikel_id1-3-2-2-8" text:style-name="artikel">
            <text:p text:style-name="artikel_kop_titel"><text:span text:style-name="artikel_kop_label">Artikel</text:span> <text:span text:style-name="artikel_kop_nr">6</text:span> Algemene bevoegdheden directeur van de directie</text:p>
            <text:list text:style-name="id1-3-2-2-8-2">
              <text:list-item text:style-override="id1-3-2-2-8-2">
                <text:number>1.</text:number>
                <text:p text:style-name="al">De bevoegdheden van de concerndirecteur Dienstverlening komen tevens toe aan de directeuren van de directies voor zover betrekking hebbend op hun directie, tenzij het gaat om de bevoegdheden die in dit besluit zijn voorbehouden aan de concerndirecteur Dienstverlening.</text:p>
              </text:list-item>
              <text:list-item text:style-override="id1-3-2-2-8-3">
                <text:number>2.</text:number>
                <text:p text:style-name="al">Aan de directeuren van de directies wordt ondermandaat verleend tot het, samen met de concerndirecteur Dienstverlening aangaan en ondertekenen van overeenkomsten, waaronder mede begrepen publiekrechtelijke overeenkomsten voor de beleidsterreinen waarvoor de directeuren verantwoordelijk zijn, met een geldelijke waarde van meer dan € 250.000.</text:p>
              </text:list-item>
            </text:list>
          </text:section>
          <text:section text:name="artikel_id1-3-2-2-9" text:style-name="artikel">
            <text:p text:style-name="artikel_kop_titel"><text:span text:style-name="artikel_kop_label">Artikel</text:span> <text:span text:style-name="artikel_kop_nr">7</text:span> Algemene bevoegdheden rayondirecteuren, afdelingsmanagers, stadsarchivaris en privacy officer</text:p>
            <text:list text:style-name="id1-3-2-2-9-2">
              <text:list-item text:style-override="id1-3-2-2-9-2">
                <text:number>1.</text:number>
                <text:p text:style-name="al">Aan de rayondirecteur, afdelingsmanager en stadsarchivaris wordt ondermandaat verleend, voor zover het zijn taakgebied betreft, tot:</text:p>
                <text:list text:style-name="id1-3-2-2-9-2-3">
                  <text:list-item text:style-override="id1-3-2-2-9-2-3-1">
                    <text:number>a.</text:number>
                    <text:p text:style-name="al">het aangaan en ondertekenen van overeenkomsten inzake dagelijks huishoudelijk beheer, bedrijfsactiviteiten of bedrijfsvoering, waaronder in ieder geval wordt begrepen het laten verrichten van diensten door derden;</text:p>
                  </text:list-item>
                  <text:list-item text:style-override="id1-3-2-2-9-2-3-2">
                    <text:number>b.</text:number>
                    <text:p text:style-name="al">de actieve en passieve openbaarmaking van documenten, bedoeld in de Wet open overheid;</text:p>
                  </text:list-item>
                  <text:list-item text:style-override="id1-3-2-2-9-2-3-3">
                    <text:number>c.</text:number>
                    <text:p text:style-name="al">het uitoefenen van de bevoegdheden, bedoeld in de Wet hergebruik van overheidsinformatie;</text:p>
                  </text:list-item>
                  <text:list-item text:style-override="id1-3-2-2-9-2-3-4">
                    <text:number>d.</text:number>
                    <text:p text:style-name="al">het doen van aangifte van een strafbaar feit;</text:p>
                  </text:list-item>
                  <text:list-item text:style-override="id1-3-2-2-9-2-3-5">
                    <text:number>e.</text:number>
                    <text:p text:style-name="al">het beslissen op klachten, voor zover de klachten betrekking hebben op gedragingen van functionarissen van het betreffende organisatieonderdeel.</text:p>
                  </text:list-item>
                </text:list>
              </text:list-item>
              <text:list-item text:style-override="id1-3-2-2-9-3">
                <text:number>2.</text:number>
                <text:p text:style-name="al">Aan de rayondirecteur, de afdelingsmanager, de stadsarchivaris en de privacy officer wordt ondermandaat verleend, voor zover het zijn taakgebied betreft, tot:</text:p>
                <text:list text:style-name="id1-3-2-2-9-3-3">
                  <text:list-item text:style-override="id1-3-2-2-9-3-3-1">
                    <text:number>a.</text:number>
                    <text:p text:style-name="al">het beslissen over de verschuldigdheid van een dwangsom bij niet tijdig beslissen op grond van hoofdstuk 4 van de Algemene wet bestuursrecht;</text:p>
                  </text:list-item>
                  <text:list-item text:style-override="id1-3-2-2-9-3-3-2">
                    <text:number>b.</text:number>
                    <text:p text:style-name="al">het nemen van besluiten op verzoeken van betrokkenen in het kader van Hoofdstuk III van de Algemene verordening gegevensbescherming;</text:p>
                  </text:list-item>
                  <text:list-item text:style-override="id1-3-2-2-9-3-3-3">
                    <text:number>c.</text:number>
                    <text:p text:style-name="al">het melden van een inbreuk in verband met persoonsgegevens bij de toezichthoudende autoriteit, bedoeld in artikel 33 van de Algemene verordening gegevensbescherming;</text:p>
                  </text:list-item>
                  <text:list-item text:style-override="id1-3-2-2-9-3-3-4">
                    <text:number>d.</text:number>
                    <text:p text:style-name="al">het mededelen van een inbreuk in verband met persoonsgegevens van de betrokkene, bedoeld in artikel 34 van de Algemene verordening gegevensbescherming.</text:p>
                  </text:list-item>
                </text:list>
              </text:list-item>
            </text:list>
          </text:section>
          <text:section text:name="artikel_id1-3-2-2-10" text:style-name="artikel">
            <text:p text:style-name="artikel_kop_titel"><text:span text:style-name="artikel_kop_label">Artikel</text:span> <text:span text:style-name="artikel_kop_nr">8</text:span> Algemene bevoegdheden wijkmanagers en teamleiders</text:p>
            <text:p text:style-name="al">Aan de wijkmanager en de teamleider wordt ondermandaat verleend, voor zover het zijn taakgebied betreft tot:</text:p>
            <text:list text:style-name="id1-3-2-2-10-3">
              <text:list-item text:style-override="id1-3-2-2-10-3-1">
                <text:number>a.</text:number>
                <text:p text:style-name="al">het aangaan en ondertekenen van overeenkomsten inzake dagelijks huishoudelijk beheer, bedrijfsactiviteiten of bedrijfsvoering, waaronder in ieder geval wordt begrepen het laten verrichten van diensten door derden;</text:p>
              </text:list-item>
              <text:list-item text:style-override="id1-3-2-2-10-3-2">
                <text:number>b.</text:number>
                <text:p text:style-name="al">het doen van aangifte van een strafbaar feit;</text:p>
              </text:list-item>
              <text:list-item text:style-override="id1-3-2-2-10-3-3">
                <text:number>c.</text:number>
                <text:p text:style-name="al">het beslissen op klachten, voor zover de klachten betrekking hebben op gedragingen van functionarissen waar hiërarchisch leiding aan wordt gegeven;</text:p>
              </text:list-item>
              <text:list-item text:style-override="id1-3-2-2-10-3-4">
                <text:number>d.</text:number>
                <text:p text:style-name="al">het nemen van besluiten op verzoeken van betrokkenen in het kader van Hoofdstuk III van de Algemene verordening gegevensbescherming;</text:p>
              </text:list-item>
              <text:list-item text:style-override="id1-3-2-2-10-3-5">
                <text:number>e.</text:number>
                <text:p text:style-name="al">het melden van een inbreuk in verband met persoonsgegevens bij de toezichthoudende autoriteit, bedoeld in artikel 33 van de Algemene verordening gegevensbescherming;</text:p>
              </text:list-item>
              <text:list-item text:style-override="id1-3-2-2-10-3-6">
                <text:number>f.</text:number>
                <text:p text:style-name="al">het mededelen van een inbreuk in verband met persoonsgegevens van de betrokkene, bedoeld in artikel 34 van de Algemene verordening gegevensbescherming.</text:p>
              </text:list-item>
            </text:list>
          </text:section>
          <text:section text:name="artikel_id1-3-2-2-11" text:style-name="artikel">
            <text:p text:style-name="artikel_kop_titel"><text:span text:style-name="artikel_kop_label">Artikel</text:span> <text:span text:style-name="artikel_kop_nr">9</text:span> Algemene bevoegdheden wijkraadcoördinatoren</text:p>
            <text:p text:style-name="al">Aan de wijkraadcoördinatoren wordt ondermandaat verleend, voor zover het zijn taakgebied betreft, tot het aangaan en ondertekenen van overeenkomsten die betrekking hebben op de ondersteuning van de werkzaamheden van de wijkraden, waaronder participatie en representatie.</text:p>
          </text:section>
          <text:section text:name="artikel_id1-3-2-2-12" text:style-name="artikel">
            <text:p text:style-name="artikel_kop_titel"><text:span text:style-name="artikel_kop_label">Artikel</text:span> <text:span text:style-name="artikel_kop_nr">10</text:span> Vertegenwoordiging bij bezwaarschriftenprocedures</text:p>
            <text:list text:style-name="id1-3-2-2-12-2">
              <text:list-item text:style-override="id1-3-2-2-12-2">
                <text:number>1.</text:number>
                <text:p text:style-name="al">De medewerker die werkzaam is binnen de directie waar een besluit is genomen waartegen bezwaar is gemaakt, kan het college vertegenwoordigen bij een ambtelijke hoorzitting of bij een hoorzitting van de Algemene bezwaarschriftencommissie.</text:p>
              </text:list-item>
              <text:list-item text:style-override="id1-3-2-2-12-3">
                <text:number>2.</text:number>
                <text:p text:style-name="al">Deze bevoegdheid komt tevens toe aan de medewerker van het cluster die belast is met de advisering over de grondslag van het besluit, alsmede aan een jurist, juridisch adviseur of juridisch medewerker van of werkzaam voor het cluster.</text:p>
              </text:list-item>
            </text:list>
            <text:p text:style-name="al"/>
          </text:section>
          <text:section text:name="paragraaf_id1-3-2-2-13" text:style-name="paragraaf">
            <text:p text:style-name="paragraaf_kop"><text:span text:style-name="label">Paragraaf</text:span> <text:span text:style-name="nr">3</text:span> Bijzondere bevoegdheden Directie Klantcontact</text:p>
          </text:section>
          <text:section text:name="artikel_id1-3-2-2-14" text:style-name="artikel">
            <text:p text:style-name="artikel_kop_titel"><text:span text:style-name="artikel_kop_label">Artikel</text:span> <text:span text:style-name="artikel_kop_nr">11</text:span> Bijzondere bevoegdheden Directie Klantcontact inzake BRP</text:p>
            <text:p text:style-name="al">Aan de directeur Klantcontact en de aan hem ondergeschikte afdelingsmanagers, teamleiders en medewerkers, ieder voor zover het zijn taakgebied betreft, wordt ten aanzien van bevoegdheden in het kader van de BRP ondermandaat verleend tot het uitvoeren van de Wet basisregistratie personen en de Verordening gegevensverstrekking basisregistratie personen 2018.</text:p>
          </text:section>
          <text:section text:name="artikel_id1-3-2-2-15" text:style-name="artikel">
            <text:p text:style-name="artikel_kop_titel"><text:span text:style-name="artikel_kop_label">Artikel</text:span> <text:span text:style-name="artikel_kop_nr">12</text:span> Bijzondere bevoegdheden Directie Klantcontact inzake huisvestingsvergunning</text:p>
            <text:p text:style-name="al">Aan de directeur Klantcontact en de aan hem ondergeschikte afdelingsmanagers, teamleiders en medewerkers, ieder voor zover het zijn taakgebied betreft, wordt ondermandaat verleend tot het uitoefenen van de bevoegdheden met betrekking tot de huisvestingsvergunning, bedoeld in hoofdstuk 2 van de vigerende Verordening toegang woningmarkt en samenstelling woningvoorraad voor zover deze bevoegdheid niet is opgedragen aan de woningcorporaties, bedoeld in artikel 5.13 van het Besluit mandaat, volmacht en machtiging Rotterdam 2021.</text:p>
          </text:section>
          <text:section text:name="artikel_id1-3-2-2-16" text:style-name="artikel">
            <text:p text:style-name="artikel_kop_titel"><text:span text:style-name="artikel_kop_label">Artikel</text:span> <text:span text:style-name="artikel_kop_nr">13</text:span> Bijzondere bevoegdheden Directie Klantcontact inzake nationaliteit</text:p>
            <text:p text:style-name="al">Aan de directeur Klantcontact en de aan hem ondergeschikte afdelingsmanagers, teamleiders en medewerkers., ieder voor zover het zijn taakgebied betreft, wordt ten aanzien van bevoegdheden in het kader van de nationaliteit van burgers ondermandaat verleend tot:</text:p>
            <text:list text:style-name="id1-3-2-2-16-3">
              <text:list-item text:style-override="id1-3-2-2-16-3-1">
                <text:number>a.</text:number>
                <text:p text:style-name="al">het nemen van beslissingen, het afdoen van stukken, het ondertekenen van uitgaande brieven en het verrichten van overige handelingen ten aanzien van aangelegenheden die verband houden met de aan de burgemeester bij of krachtens de Rijkswet op het Nederlanderschap verleende bevoegdheden en opgedragen taken;</text:p>
              </text:list-item>
              <text:list-item text:style-override="id1-3-2-2-16-3-2">
                <text:number>b.</text:number>
                <text:p text:style-name="al">het in verband met de erkenning, bedoeld in artikel 4, vierde lid, van de Rijkswet op het Nederlanderschap in ontvangst nemen en beoordelen van DNA-bewijs, bedoeld in artikel 1, eerste en vierde lid, van het Besluit DNA-onderzoek vaderschap;</text:p>
              </text:list-item>
              <text:list-item text:style-override="id1-3-2-2-16-3-3">
                <text:number>c.</text:number>
                <text:p text:style-name="al">het namens de Minister nemen van beslissingen, afdoen van stukken en ondertekenen van brieven ten aanzien van de aangelegenheden, bedoeld in artikel 8 van de Regeling verkrijging en verlies Nederlanderschap.</text:p>
              </text:list-item>
            </text:list>
          </text:section>
          <text:section text:name="artikel_id1-3-2-2-17" text:style-name="artikel">
            <text:p text:style-name="artikel_kop_titel"><text:span text:style-name="artikel_kop_label">Artikel</text:span> <text:span text:style-name="artikel_kop_nr">14</text:span> Bijzondere bevoegdheden Directie Klantcontact inzake burgerlijke stand</text:p>
            <text:p text:style-name="al">Aan de directeur Klantcontact en de aan hem ondergeschikte afdelingsmanagers, teamleiders en medewerkers, ieder voor zover het zijn taakgebied betreft, wordt ten aanzien van bevoegdheden in het kader van de burgerlijke stand ondermandaat verleend tot:</text:p>
            <text:list text:style-name="id1-3-2-2-17-3">
              <text:list-item text:style-override="id1-3-2-2-17-3-1">
                <text:number>a.</text:number>
                <text:p text:style-name="al">het doen van aangiften van geboorte en overlijden, bedoeld in de artikelen 19e, zesde lid en 19h, vijfde lid, van Boek 1 van het Burgerlijk Wetboek;</text:p>
              </text:list-item>
              <text:list-item text:style-override="id1-3-2-2-17-3-2">
                <text:number>b.</text:number>
                <text:p text:style-name="al">het stellen van een andere termijn voor begraving of crematie, bedoeld in artikel 17 van de Wet op de lijkbezorging;</text:p>
              </text:list-item>
              <text:list-item text:style-override="id1-3-2-2-17-3-3">
                <text:number>c.</text:number>
                <text:p text:style-name="al">het afgeven van schriftelijk verlof tot ontleding, uiterlijk op de derde dag na die van het overlijden, bedoeld in artikel 68 van de Wet op de lijkbezorging;</text:p>
              </text:list-item>
              <text:list-item text:style-override="id1-3-2-2-17-3-4">
                <text:number>d.</text:number>
                <text:p text:style-name="al">het afgeven van een laissez-passer betreffende het vervoer van lijken dan wel de verklaring, bedoeld in artikel 11, eerste dan wel vierde lid, van het Besluit op de lijkbezorging.</text:p>
              </text:list-item>
            </text:list>
          </text:section>
          <text:section text:name="artikel_id1-3-2-2-18" text:style-name="artikel">
            <text:p text:style-name="artikel_kop_titel"><text:span text:style-name="artikel_kop_label">Artikel</text:span> <text:span text:style-name="artikel_kop_nr">15</text:span> Bijzondere bevoegdheden Directie Klantcontact inzake justitiële en strafvorderlijke gegevens</text:p>
            <text:p text:style-name="al">Aan de directeur Klantcontact en de aan hem ondergeschikte afdelingsmanagers, teamleiders en medewerkers, ieder voor zover het zijn taakgebied betreft, wordt ten aanzien van de bevoegdheden in het kader van justitiële en strafvorderlijke gegevens ondermandaat verleend tot het vragen van inlichtingen als bedoeld in: </text:p>
            <text:list text:style-name="id1-3-2-2-18-3">
              <text:list-item text:style-override="id1-3-2-2-18-3-1">
                <text:number>a.</text:number>
                <text:p text:style-name="al">de artikelen 9, 10, 11, 12, eerste lid, en 13 van de Wet justitiële en strafvorderlijke gegevens juncto artikel 13, eerste lid en derde lid, onderdeel c, van het Besluit justitiële en strafvorderlijke gegevens juncto artikel 111 van de Wegenverkeerswet 1994;</text:p>
              </text:list-item>
              <text:list-item text:style-override="id1-3-2-2-18-3-2">
                <text:number>b.</text:number>
                <text:p text:style-name="al">de artikelen 9, 10, 11, 12, eerste lid, en 13 van de Wet justitiële en strafvorderlijke gegevens juncto artikel 12, onderdeel c, van het Besluit justitiële en strafvorderlijke gegevens juncto artikel 31 van de Wet justitiële en strafvorderlijke gegevens;</text:p>
              </text:list-item>
              <text:list-item text:style-override="id1-3-2-2-18-3-3">
                <text:number>c.</text:number>
                <text:p text:style-name="al">de artikelen 9, 10, 11, 12, eerste lid, en 13 van de Wet justitiële en strafvorderlijke gegevens juncto artikel 20 van het Besluit justitiële en strafvorderlijke gegevens;</text:p>
              </text:list-item>
              <text:list-item text:style-override="id1-3-2-2-18-3-4">
                <text:number>d.</text:number>
                <text:p text:style-name="al">de artikelen 9, 10, 11, 12, eerste lid, en 13 van de Wet justitiële en strafvorderlijke gegevens juncto artikel 16, onderdeel b, van het Besluit justitiële en strafvorderlijke gegevens.</text:p>
              </text:list-item>
            </text:list>
          </text:section>
          <text:section text:name="artikel_id1-3-2-2-19" text:style-name="artikel">
            <text:p text:style-name="artikel_kop_titel"><text:span text:style-name="artikel_kop_label">Artikel</text:span> <text:span text:style-name="artikel_kop_nr">16</text:span> Bijzondere bevoegdheden Directie Klantcontact inzake reisdocumenten</text:p>
            <text:p text:style-name="al">Aan de directeur Klantcontact en de aan hem ondergeschikte afdelingsmanagers, teamleiders en medewerkers, ieder voor zover het zijn taakgebied betreft, wordt ten aanzien van bevoegdheden in het kader van reisdocumenten ondermandaat verleend tot:</text:p>
            <text:list text:style-name="id1-3-2-2-19-3">
              <text:list-item text:style-override="id1-3-2-2-19-3-1">
                <text:number>a.</text:number>
                <text:p text:style-name="al">het uitvoeren van de taken en bevoegdheden die in de Paspoortwet aan de burgemeester zijn opgedragen;</text:p>
              </text:list-item>
              <text:list-item text:style-override="id1-3-2-2-19-3-2">
                <text:number>b.</text:number>
                <text:p text:style-name="al">het uitvoeren van de taken en bevoegdheden die in de Paspoortuitvoeringsregeling Nederland 2001 aan de burgemeester zijn opgedragen.</text:p>
              </text:list-item>
            </text:list>
          </text:section>
          <text:section text:name="artikel_id1-3-2-2-20" text:style-name="artikel">
            <text:p text:style-name="artikel_kop_titel"><text:span text:style-name="artikel_kop_label">Artikel</text:span> <text:span text:style-name="artikel_kop_nr">17</text:span> Bijzondere bevoegdheden Directie Klantcontact inzake rijbewijzen</text:p>
            <text:p text:style-name="al">Aan de directeur Klantcontact, de aan hem ondergeschikte afdelingsmanagers, teamleiders en medewerkers, wordt ten aanzien van bevoegdheden in het kader van rijbewijzen, ieder voor zover het zijn taakgebied betreft, ondermandaat, ondervolmacht en ondermachtiging, tot:</text:p>
            <text:list text:style-name="id1-3-2-2-20-3">
              <text:list-item text:style-override="id1-3-2-2-20-3-1">
                <text:number>a.</text:number>
                <text:p text:style-name="al">het uitvoeren van de taken en bevoegdheden die in het Reglement Rijbewijzen aan de burgemeester zijn opgedragen;</text:p>
              </text:list-item>
              <text:list-item text:style-override="id1-3-2-2-20-3-2">
                <text:number>b.</text:number>
                <text:p text:style-name="al">het uitvoeren van de taken en bevoegdheden die in de Regeling bestelling, transport en beveiliging rijbewijzen aan de burgemeester zijn opgedragen;</text:p>
              </text:list-item>
              <text:list-item text:style-override="id1-3-2-2-20-3-3">
                <text:number>c.</text:number>
                <text:p text:style-name="al">het uitvoeren van de taken en bevoegdheden die in de Wegenverkeerswet 1994 aan de burgemeester zijn opgedragen.</text:p>
              </text:list-item>
            </text:list>
          </text:section>
          <text:section text:name="artikel_id1-3-2-2-21" text:style-name="artikel">
            <text:p text:style-name="artikel_kop_titel"><text:span text:style-name="artikel_kop_label">Artikel</text:span> <text:span text:style-name="artikel_kop_nr">18</text:span> Dimpact </text:p>
            <text:p text:style-name="al">Aan de directeur Klantcontact wordt ondermandaat verleend om de gemeente Rotterdam te vertegenwoordigen in de algemene ledenvergadering van de Coöperatieve vereniging “DIMPACT”, waaronder wordt begrepen het bijwonen van de algemene ledenvergaderingen, daarin het woord te voeren en het stemrecht uit te oefenen.</text:p>
          </text:section>
          <text:section text:name="artikel_id1-3-2-2-22" text:style-name="artikel">
            <text:p text:style-name="artikel_kop_titel"><text:span text:style-name="artikel_kop_label">Artikel</text:span> <text:span text:style-name="artikel_kop_nr">19</text:span> Klachtencoördinator</text:p>
            <text:p text:style-name="al">Aan de centrale klachtencoördinator wordt ondermandaat verleend tot het beslissen op klachten als bedoeld in hoofdstuk 9 van de Algemene wet bestuursrecht voor zover de klachten betrekking hebben op gedragingen die clusteroverstijgend zijn.</text:p>
            <text:p text:style-name="al"/>
          </text:section>
          <text:section text:name="paragraaf_id1-3-2-2-23" text:style-name="paragraaf">
            <text:p text:style-name="paragraaf_kop"><text:span text:style-name="label">Paragraaf</text:span> <text:span text:style-name="nr">4</text:span> Bijzondere bevoegdheden Directie Wijken, Participatie en Stadsarchief</text:p>
          </text:section>
          <text:section text:name="artikel_id1-3-2-2-24" text:style-name="artikel">
            <text:p text:style-name="artikel_kop_titel"><text:span text:style-name="artikel_kop_label">Artikel</text:span> <text:span text:style-name="artikel_kop_nr">20</text:span> Bijzondere bevoegdheden Wijken, Participatie en Stadsarchief</text:p>
            <text:list text:style-name="id1-3-2-2-24-2">
              <text:list-item text:style-override="id1-3-2-2-24-2">
                <text:number>1.</text:number>
                <text:p text:style-name="al">Aan de directeur Wijken, Participatie &amp; Stadsarchief, de aan hem ondergeschikte afdelingsmanager, programmamanager, teamleider en medewerkers, ieder voor zover het zijn taakgebied betreft, wordt ten aanzien van bevoegdheden in het kader van verkiezingen, ondermandaat tot:</text:p>
                <text:list text:style-name="id1-3-2-2-24-2-3">
                  <text:list-item text:style-override="id1-3-2-2-24-2-3-1">
                    <text:number>a.</text:number>
                    <text:p text:style-name="al">het registreren van de kiesgerechtigdheid, bedoeld in artikel D 1, van de Kieswet;</text:p>
                  </text:list-item>
                  <text:list-item text:style-override="id1-3-2-2-24-2-3-2">
                    <text:number>b.</text:number>
                    <text:p text:style-name="al">het registeren van de kiesgerechtigdheid van de personen, bedoeld in artikel Y 3, aanhef en onderdeel b, van de Kieswet, op hun verzoek, bedoeld in artikel Y 32, eerste lid, van de Kieswet;</text:p>
                  </text:list-item>
                  <text:list-item text:style-override="id1-3-2-2-24-2-3-3">
                    <text:number>c.</text:number>
                    <text:p text:style-name="al">het beslissen op het verzoek, bedoeld in artikel Y 32, zesde lid, van de Kieswet;</text:p>
                  </text:list-item>
                  <text:list-item text:style-override="id1-3-2-2-24-2-3-4">
                    <text:number>d.</text:number>
                    <text:p text:style-name="al">het schrappen van de registratie van kiesgerechtigdheid, bedoeld in artikel Y 33, tweede lid, van de Kieswet;</text:p>
                  </text:list-item>
                  <text:list-item text:style-override="id1-3-2-2-24-2-3-5">
                    <text:number>e.</text:number>
                    <text:p text:style-name="al">het schrappen van de registratie van kiesgerechtigdheid, indien betrokkene het Nederlanderschap verkrijgt, bedoeld in artikel Y 33a, van de Kieswet;</text:p>
                  </text:list-item>
                  <text:list-item text:style-override="id1-3-2-2-24-2-3-6">
                    <text:number>f.</text:number>
                    <text:p text:style-name="al">het registreren van de personen, alsmede het schrappen van de registratie, bedoeld in artikel D2, eerste, respectievelijk, tweede lid, van het Kiesbesluit;</text:p>
                  </text:list-item>
                  <text:list-item text:style-override="id1-3-2-2-24-2-3-7">
                    <text:number>g.</text:number>
                    <text:p text:style-name="al">het vaststellen van de gegevens van de personen die op de dag van de kandidaatstelling in de gemeente als kiezer zijn geregistreerd en bevoegd zijn om aan de stemming deel te nemen, ten behoeve van het personaliseren van de stempassen, bedoeld in artikel J 7, eerste lid, van de Kieswet;</text:p>
                  </text:list-item>
                  <text:list-item text:style-override="id1-3-2-2-24-2-3-8">
                    <text:number>h.</text:number>
                    <text:p text:style-name="al">het uitgeven van stempassen, bedoeld in artikel J 7, tweede lid, van de Kieswet;</text:p>
                  </text:list-item>
                  <text:list-item text:style-override="id1-3-2-2-24-2-3-9">
                    <text:number>i.</text:number>
                    <text:p text:style-name="al">het vaststellen van een uittreksel van het register van ongeldige stempassen, bedoeld in artikel J 7a, eerste lid, van de Kieswet;</text:p>
                  </text:list-item>
                  <text:list-item text:style-override="id1-3-2-2-24-2-3-10">
                    <text:number>j.</text:number>
                    <text:p text:style-name="al">het vernietigen van het register van ongeldige stempassen, alsmede het opmaken van proces-verbaal van die vernietiging, bedoeld in artikel J 7a, vierde lid, van de Kieswet;</text:p>
                  </text:list-item>
                  <text:list-item text:style-override="id1-3-2-2-24-2-3-11">
                    <text:number>k.</text:number>
                    <text:p text:style-name="al">het uitreiken of verzenden van een nieuwe stempas, bedoeld in artikel J 8, eerste lid, van de Kieswet;</text:p>
                  </text:list-item>
                  <text:list-item text:style-override="id1-3-2-2-24-2-3-12">
                    <text:number>l.</text:number>
                    <text:p text:style-name="al">het besluiten op het verzoek om uitgifte van een kiezerspas, bedoeld in artikel K 8, eerste lid, van de Kieswet.</text:p>
                  </text:list-item>
                </text:list>
              </text:list-item>
              <text:list-item text:style-override="id1-3-2-2-24-3">
                <text:number>2.</text:number>
                <text:p text:style-name="al">Aan de directeur Wijken, Participatie &amp; Stadsarchief, de aan hem ondergeschikte afdelingsmanager, programmamanager en teamleider, wordt ten aanzien van de bevoegdheden in het kader van verkiezingen, ieder voor zover het zijn taakgebied betreft, ondermandaat tot:</text:p>
                <text:list text:style-name="id1-3-2-2-24-3-3">
                  <text:list-item text:style-override="id1-3-2-2-24-3-3-1">
                    <text:number>a.</text:number>
                    <text:p text:style-name="al">het voor elke verkiezing benoemen van de leden van elk stembureau, alsmede het benoemen van een voldoende aantal plaatsvervangende leden, bedoeld in artikel E 4, eerste lid, van de Kieswet;</text:p>
                  </text:list-item>
                  <text:list-item text:style-override="id1-3-2-2-24-3-3-2">
                    <text:number>b.</text:number>
                    <text:p text:style-name="al">het benoemen van de leden van het gemeentelijk stembureau, alsmede het benoemen van een voldoend aantal plaatsvervangende leden, bedoeld in artikel E 8, eerste lid, van de Kieswet;</text:p>
                  </text:list-item>
                  <text:list-item text:style-override="id1-3-2-2-24-3-3-3">
                    <text:number>c.</text:number>
                    <text:p text:style-name="al">het aanwijzen van een plaatsvervangend lid, bedoeld in artikel J 12, vierde lid, van de Kieswet;</text:p>
                  </text:list-item>
                  <text:list-item text:style-override="id1-3-2-2-24-3-3-4">
                    <text:number>d.</text:number>
                    <text:p text:style-name="al">het aanwijzen van ambtenaren ten behoeve van de werkzaamheden, bedoeld in artikel N 5, van de Kieswet;</text:p>
                  </text:list-item>
                  <text:list-item text:style-override="id1-3-2-2-24-3-3-5">
                    <text:number>e.</text:number>
                    <text:p text:style-name="al">het aanwijzen van ambtenaren, alsmede het benoemen van andere personen, ten behoeve van de ondersteuning van de werkzaamheden van het gemeentelijk stembureau, bedoeld in artikel Na 6, eerste lid, van de Kieswet;</text:p>
                  </text:list-item>
                  <text:list-item text:style-override="id1-3-2-2-24-3-3-6">
                    <text:number>f.</text:number>
                    <text:p text:style-name="al">het aanwijzen van een plaatsvervangend lid, bedoeld in artikel E 4, tweede lid, van het Kiesbesluit;</text:p>
                  </text:list-item>
                  <text:list-item text:style-override="id1-3-2-2-24-3-3-7">
                    <text:number>g.</text:number>
                    <text:p text:style-name="al">het aanwijzen van ambtenaren, bedoeld in artikel H 4, vierde lid, van de Kieswet;</text:p>
                  </text:list-item>
                  <text:list-item text:style-override="id1-3-2-2-24-3-3-8">
                    <text:number>h.</text:number>
                    <text:p text:style-name="al">het aanwijzen van personen die het stembureau ten dienste worden gesteld, bedoeld in artikel J 4, vijfde lid, van de Kieswet;</text:p>
                  </text:list-item>
                  <text:list-item text:style-override="id1-3-2-2-24-3-3-9">
                    <text:number>i.</text:number>
                    <text:p text:style-name="al">het bepalen waar en wanneer de zitting wordt hervat, bedoeld in artikel J 38, eerste lid, van de Kieswet;</text:p>
                  </text:list-item>
                  <text:list-item text:style-override="id1-3-2-2-24-3-3-10">
                    <text:number>j.</text:number>
                    <text:p text:style-name="al">het aanwijzen van personen die het proces-verbaal en de verzegelde pakken in ontvangst nemen, respectievelijk bewaren, bedoeld in artikel N11, eerste lid, van de Kieswet, respectievelijk artikel N11 van het Kiesbesluit;</text:p>
                  </text:list-item>
                  <text:list-item text:style-override="id1-3-2-2-24-3-3-11">
                    <text:number>k.</text:number>
                    <text:p text:style-name="al">het vernietigen van de pakken, bedoeld in artikel N 2 en N 9 van de Kieswet en de afschriften bedoeld in artikel Na 34, eerste lid, van de Kieswet, alsmede het opmaken van proces-verbaal van die vernietiging, bedoeld in artikel Na 37, eerste en tweede lid, van de Kieswet.</text:p>
                  </text:list-item>
                </text:list>
              </text:list-item>
            </text:list>
          </text:section>
          <text:section text:name="artikel_id1-3-2-2-25" text:style-name="artikel">
            <text:p text:style-name="artikel_kop_titel"><text:span text:style-name="artikel_kop_label">Artikel</text:span> <text:span text:style-name="artikel_kop_nr">21</text:span> Citylab010</text:p>
            <text:p text:style-name="al">Aan de directeur Wijken, Participatie en Stadsarchief en de aan hem ondergeschikte afdelingsmanager wordt ondermandaat verleend tot het verlenen van subsidie op aanvragen die zijn ontvangen in het kader van de vigerende subsidieregeling CityLab010.</text:p>
            <text:p text:style-name="al"/>
          </text:section>
          <text:section text:name="paragraaf_id1-3-2-2-26" text:style-name="paragraaf">
            <text:p text:style-name="paragraaf_kop"><text:span text:style-name="label">Paragraaf</text:span> <text:span text:style-name="nr">4</text:span> Bijzondere bevoegdheden Directie Burgerzaken en Belastingen</text:p>
          </text:section>
          <text:section text:name="artikel_id1-3-2-2-27" text:style-name="artikel">
            <text:p text:style-name="artikel_kop_titel"><text:span text:style-name="artikel_kop_label">Artikel</text:span> <text:span text:style-name="artikel_kop_nr">22</text:span> Bijzondere bevoegdheden Directie Burgerzaken en Belastingen inzake BRP</text:p>
            <text:p text:style-name="al">Aan de directeur Burgerzaken en Belastingen, de aan hem ondergeschikte afdelingshoofden, teamleiders en medewerkers, ieder voor zover het zijn taakgebied betreft, wordt ten aanzien van bevoegdheden in het kader van de BRP ondermandaat verleend tot het uitvoeren van de Wet basisregistratie personen en de Verordening gegevensverstrekking basisregistratie personen 2018.</text:p>
          </text:section>
          <text:section text:name="artikel_id1-3-2-2-28" text:style-name="artikel">
            <text:p text:style-name="artikel_kop_titel"><text:span text:style-name="artikel_kop_label">Artikel</text:span> <text:span text:style-name="artikel_kop_nr">23</text:span> Bijzondere bevoegdheden Directie Burgerzaken en Belastingen inzake parkeren</text:p>
            <text:p text:style-name="al">Aan de directeur Burgerzaken en Belastingen, de aan hem ondergeschikte afdelingshoofden, teamleiders en medewerkers, ieder voor zover het zijn taakgebied betreft, wordt ten aanzien van de bevoegdheden in het kader van parkeren ondermandaat verleend tot:</text:p>
            <text:list text:style-name="id1-3-2-2-28-3">
              <text:list-item text:style-override="id1-3-2-2-28-3-1">
                <text:number>a.</text:number>
                <text:p text:style-name="al">het verstrekken en ongeldig verklaren van gehandicaptenparkeerkaarten, bedoeld in de artikelen 49 tot en met 55 van het Besluit administratieve bepalingen inzake het wegverkeer;</text:p>
              </text:list-item>
              <text:list-item text:style-override="id1-3-2-2-28-3-2">
                <text:number>b.</text:number>
                <text:p text:style-name="al">het verlenen van parkeervergunningen en van ontheffingen, bedoeld in de artikelen 2, 3 en 4 van de vigerende Verordening parkeerregulering en parkeerbelastingen.</text:p>
              </text:list-item>
            </text:list>
          </text:section>
          <text:section text:name="artikel_id1-3-2-2-29" text:style-name="artikel">
            <text:p text:style-name="artikel_kop_titel"><text:span text:style-name="artikel_kop_label">Artikel</text:span> <text:span text:style-name="artikel_kop_nr">24</text:span> Bijzondere bevoegdheden Directie Burgerzaken en Belastingen inzake huisvestingsvergunning</text:p>
            <text:p text:style-name="al">Aan de directeur Burgerzaken en Belastingen en de aan hem ondergeschikte afdelingsmanagers, teamleiders en medewerkers, ieder voor zover het zijn taakgebied betreft, wordt ondermandaat verleend tot het uitoefenen van de bevoegdheden met betrekking tot de huisvestingsvergunning, bedoeld in hoofdstuk 2 van de vigerende Verordening toegang woningmarkt en samenstelling woningvoorraad voor zover deze bevoegdheid niet is opgedragen aan de woningcorporaties, bedoeld in artikel 5.13 van het Besluit mandaat, volmacht en machtiging Rotterdam 2021.</text:p>
          </text:section>
          <text:section text:name="artikel_id1-3-2-2-30" text:style-name="artikel">
            <text:p text:style-name="artikel_kop_titel"><text:span text:style-name="artikel_kop_label">Artikel</text:span> <text:span text:style-name="artikel_kop_nr">25</text:span> Bijzondere bevoegdheden Directie Burgerzaken en Belastingen inzake burgerlijke stand</text:p>
            <text:list text:style-name="id1-3-2-2-30-2">
              <text:list-item text:style-override="id1-3-2-2-30-2">
                <text:number>1.</text:number>
                <text:p text:style-name="al">Aan de directeur Burgerzaken en Belastingen en de aan hem ondergeschikte afdelingsmanagers, teamleiders en medewerkers, ieder voor zover het zijn taakgebied betreft, wordt ten aanzien van bevoegdheden in het kader van de burgerlijke stand ondermandaat verleend tot:</text:p>
                <text:list text:style-name="id1-3-2-2-30-2-3">
                  <text:list-item text:style-override="id1-3-2-2-30-2-3-1">
                    <text:number>a.</text:number>
                    <text:p text:style-name="al">het doen van aangiften van geboorte en overlijden, bedoeld in de artikelen 19e, zesde lid en 19h, vijfde lid, van Boek 1 van het Burgerlijk Wetboek;</text:p>
                  </text:list-item>
                  <text:list-item text:style-override="id1-3-2-2-30-2-3-2">
                    <text:number>b.</text:number>
                    <text:p text:style-name="al">het stellen van een andere termijn voor begraving of crematie, bedoeld in artikel 17 van de Wet op de lijkbezorging;</text:p>
                  </text:list-item>
                  <text:list-item text:style-override="id1-3-2-2-30-2-3-3">
                    <text:number>c.</text:number>
                    <text:p text:style-name="al">het afgeven van schriftelijk verlof tot ontleding, uiterlijk op de derde dag na die van het overlijden, bedoeld in artikel 68 van de Wet op de lijkbezorging;</text:p>
                  </text:list-item>
                  <text:list-item text:style-override="id1-3-2-2-30-2-3-4">
                    <text:number>d.</text:number>
                    <text:p text:style-name="al">het afgeven van een laissez-passer betreffende het vervoer van lijken dan wel de verklaring, bedoeld in artikel 11, eerste dan wel vierde lid, van het Besluit op de lijkbezorging.</text:p>
                  </text:list-item>
                </text:list>
              </text:list-item>
              <text:list-item text:style-override="id1-3-2-2-30-3">
                <text:number>2.</text:number>
                <text:p text:style-name="al">Aan de directeur Burgerzaken en Belastingen en de aan hem ondergeschikte afdelingshoofden en teamleiders, ieder voor zover het zijn taakgebied betreft wordt ondermandaat verleend, tot het benoemen en ontslaan van ambtenaren en buitengewoon ambtenaren van de burgerlijke stand op grond van artikel 2 van het Reglement burgerlijke stand 2014.</text:p>
              </text:list-item>
            </text:list>
          </text:section>
          <text:section text:name="artikel_id1-3-2-2-31" text:style-name="artikel">
            <text:p text:style-name="artikel_kop_titel"><text:span text:style-name="artikel_kop_label">Artikel</text:span> <text:span text:style-name="artikel_kop_nr">26</text:span> Bijzondere bevoegdheden Directie Burgerzaken en Belastingen inzake Regeling beheer en toezicht gemeentelijke basisregistratie personen</text:p>
            <text:p text:style-name="al">Op grond van artikel 2, tweede lid, van de Regeling beheer en toezicht gemeentelijke basisregistratie personen Rotterdam 2019 wordt aan de directeur Burgerzaken en Belastingen ondermandaat verleend tot de uitvoering van de taken en bevoegdheden, genoemd in artikel 3 tot en met 7 van deze regeling.</text:p>
          </text:section>
          <text:section text:name="artikel_id1-3-2-2-32" text:style-name="artikel">
            <text:p text:style-name="artikel_kop_titel"><text:span text:style-name="artikel_kop_label">Artikel</text:span> <text:span text:style-name="artikel_kop_nr">27</text:span> Bijzondere bevoegdheden Directie Burgerzaken en Belastingen inzake nationaliteit</text:p>
            <text:p text:style-name="al">Aan de directeur Burgerzaken en Belastingen, de aan hen ondergeschikte afdelingsmanagers, teamleiders en medewerkers, ieder voor zover het zijn taakgebied betreft wordt ten aanzien van bevoegdheden in het kader van de nationaliteit van burgers ondermandaat verleend tot:</text:p>
            <text:list text:style-name="id1-3-2-2-32-3">
              <text:list-item text:style-override="id1-3-2-2-32-3-1">
                <text:number>a.</text:number>
                <text:p text:style-name="al">het nemen van beslissingen, het afdoen van stukken, het ondertekenen van uitgaande brieven en het verrichten van overige handelingen ten aanzien van aangelegenheden die verband houden met de aan de burgemeester bij of krachtens de Rijkswet op het Nederlanderschap verleende bevoegdheden en opgedragen taken;</text:p>
              </text:list-item>
              <text:list-item text:style-override="id1-3-2-2-32-3-2">
                <text:number>b.</text:number>
                <text:p text:style-name="al">het in verband met de erkenning, bedoeld in artikel 4, vierde lid, van de Rijkswet op het Nederlanderschap in ontvangst nemen en beoordelen van DNA-bewijs, bedoeld in artikel 1, eerste en vierde lid, van het Besluit DNA-onderzoek vaderschap;</text:p>
              </text:list-item>
              <text:list-item text:style-override="id1-3-2-2-32-3-3">
                <text:number>c.</text:number>
                <text:p text:style-name="al">het namens de Minister nemen van beslissingen, afdoen van stukken en ondertekenen van brieven ten aanzien van de aangelegenheden, bedoeld in artikel 8 van de Regeling verkrijging en verlies Nederlanderschap.</text:p>
              </text:list-item>
            </text:list>
          </text:section>
          <text:section text:name="artikel_id1-3-2-2-33" text:style-name="artikel">
            <text:p text:style-name="artikel_kop_titel"><text:span text:style-name="artikel_kop_label">Artikel</text:span> <text:span text:style-name="artikel_kop_nr">28</text:span> Bijzondere bevoegdheden Directie Burgerzaken en Belastingen inzake justitiële en strafvorderlijke gegevens</text:p>
            <text:p text:style-name="al">Aan de directeur Burgerzaken en Belastingen en de aan hem ondergeschikte afdelingsmanagers, teamleiders en medewerkers, ieder voor zover het zijn taakgebied betreft, wordt ten aanzien van de bevoegdheden in het kader van justitiële en strafvorderlijke gegevens ondermandaat verleend tot het vragen van inlichtingen als bedoeld in: </text:p>
            <text:list text:style-name="id1-3-2-2-33-3">
              <text:list-item text:style-override="id1-3-2-2-33-3-1">
                <text:number>a.</text:number>
                <text:p text:style-name="al">de artikelen 9, 10, 11, 12, eerste lid, en 13 van de Wet justitiële en strafvorderlijke gegevens juncto artikel 13, eerste lid en derde lid, onderdeel c, van het Besluit justitiële en strafvorderlijke gegevens juncto artikel 111 van de Wegenverkeerswet 1994;</text:p>
              </text:list-item>
              <text:list-item text:style-override="id1-3-2-2-33-3-2">
                <text:number>b.</text:number>
                <text:p text:style-name="al">de artikelen 9, 10, 11, 12, eerste lid, en 13 van de Wet justitiële en strafvorderlijke gegevens juncto artikel 12, onderdeel c, van het Besluit justitiële en strafvorderlijke gegevens juncto artikel 31 van de Wet justitiële en strafvorderlijke gegevens;</text:p>
              </text:list-item>
              <text:list-item text:style-override="id1-3-2-2-33-3-3">
                <text:number>c.</text:number>
                <text:p text:style-name="al">de artikelen 9, 10, 11, 12, eerste lid, en 13 van de Wet justitiële en strafvorderlijke gegevens juncto artikel 20 van het Besluit justitiële en strafvorderlijke gegevens;</text:p>
              </text:list-item>
              <text:list-item text:style-override="id1-3-2-2-33-3-4">
                <text:number>d.</text:number>
                <text:p text:style-name="al">de artikelen 9, 10, 11, 12, eerste lid, en 13 van de Wet justitiële en strafvorderlijke gegevens juncto artikel 16, onderdeel b, van het Besluit justitiële en strafvorderlijke gegevens.</text:p>
              </text:list-item>
            </text:list>
          </text:section>
          <text:section text:name="artikel_id1-3-2-2-34" text:style-name="artikel">
            <text:p text:style-name="artikel_kop_titel"><text:span text:style-name="artikel_kop_label">Artikel</text:span> <text:span text:style-name="artikel_kop_nr">29</text:span> Bijzondere bevoegdheden Directie Burgerzaken en Belastingen inzake reisdocumenten</text:p>
            <text:p text:style-name="al">Aan de directeur Burgerzaken en Belastingen en de aan hem ondergeschikte afdelingsmanagers, teamleiders en medewerkers, ieder voor zover het zijn taakgebied betreft, wordt ten aanzien van bevoegdheden in het kader van reisdocumenten ondermandaat verleend tot:</text:p>
            <text:list text:style-name="id1-3-2-2-34-3">
              <text:list-item text:style-override="id1-3-2-2-34-3-1">
                <text:number>a.</text:number>
                <text:p text:style-name="al">het uitvoeren van de taken en bevoegdheden die in de Paspoortwet aan de burgemeester zijn opgedragen;</text:p>
              </text:list-item>
              <text:list-item text:style-override="id1-3-2-2-34-3-2">
                <text:number>b.</text:number>
                <text:p text:style-name="al">het uitvoeren van de taken en bevoegdheden die in de Paspoortuitvoeringsregeling Nederland 2001 aan de burgemeester zijn opgedragen.</text:p>
              </text:list-item>
            </text:list>
          </text:section>
          <text:section text:name="artikel_id1-3-2-2-35" text:style-name="artikel">
            <text:p text:style-name="artikel_kop_titel"><text:span text:style-name="artikel_kop_label">Artikel</text:span> <text:span text:style-name="artikel_kop_nr">30</text:span> Bijzondere bevoegdheden Directie Burgerzaken en Belastingen inzake cassatiebevoegdheden, invordering en aanwijzing deurwaarders</text:p>
            <text:list text:style-name="id1-3-2-2-35-2">
              <text:list-item text:style-override="id1-3-2-2-35-2">
                <text:number>1.</text:number>
                <text:p text:style-name="al">Aan de directeur Burgerzaken en Belastingen wordt ten aanzien van bevoegdheden in het kader van cassatiebevoegdheden, invordering en aanwijzing deurwaarders ondermandaat verleend tot:</text:p>
                <text:list text:style-name="id1-3-2-2-35-2-3">
                  <text:list-item text:style-override="id1-3-2-2-35-2-3-1">
                    <text:number>a.</text:number>
                    <text:p text:style-name="al">het besluit tot instellen van beroep in cassatie en beslissen tot het voeren van verweer in belastingzaken;</text:p>
                  </text:list-item>
                  <text:list-item text:style-override="id1-3-2-2-35-2-3-2">
                    <text:number>b.</text:number>
                    <text:p text:style-name="al">het besluiten tot het nemen van alle conservatoire maatregelen en het doen van al wat mogelijk is ter voorkoming van verjaring of verlies van recht of bezit van de gemeente Rotterdam in verband met belastingvorderingen;</text:p>
                  </text:list-item>
                  <text:list-item text:style-override="id1-3-2-2-35-2-3-3">
                    <text:number>c.</text:number>
                    <text:p text:style-name="al">het nemen van procesbesluiten in belastingzaken, bedoeld in artikel 160, eerste lid, onderdeel e, van de Gemeentewet;</text:p>
                  </text:list-item>
                  <text:list-item text:style-override="id1-3-2-2-35-2-3-4">
                    <text:number>d.</text:number>
                    <text:p text:style-name="al">de aanwijzing van gemeenteambtenaren die werkzaam zijn bij een vakeenheid dan wel bij een ander onderdeel van de gemeentelijke organisatie als gemeentelijk belastingdeurwaarder als bedoeld in artikel 231, tweede lid, aanhef en onderdeel e, van de Gemeentewet;</text:p>
                  </text:list-item>
                  <text:list-item text:style-override="id1-3-2-2-35-2-3-5">
                    <text:number>e.</text:number>
                    <text:p text:style-name="al">het besluiten tot bij dwangbevel invorderen, waaronder het nemen van een procesbesluit en het in der minne regelen van bestuursrechtelijke geldschulden, bedoeld in artikel 4:114 van de Algemene wet bestuursrecht, voor zover deze bevoegdheid niet in ondermandaat is opgedragen aan de concerndirecteur Werk en Inkomen en de concerndirecteur Bestuurs- en Concernondersteuning;</text:p>
                  </text:list-item>
                  <text:list-item text:style-override="id1-3-2-2-35-2-3-6">
                    <text:number>f.</text:number>
                    <text:p text:style-name="al">het uitvoeren van draagvlakmetingen, bedoeld in de artikelen 4, 5 en 6 van de Wet op de bedrijveninvesteringszones;</text:p>
                  </text:list-item>
                  <text:list-item text:style-override="id1-3-2-2-35-2-3-7">
                    <text:number>g.</text:number>
                    <text:p text:style-name="al">het beslissen op administratieve beroepen in het kader van uitstel van betaling en kwijtschelding, bedoeld in artikel 25, respectievelijk 26 van de Invorderingswet 1990;</text:p>
                  </text:list-item>
                  <text:list-item text:style-override="id1-3-2-2-35-2-3-8">
                    <text:number>h.</text:number>
                    <text:p text:style-name="al">het als partij bij de behandeling van beroepschriften als genoemd in hoofdstuk V, afdeling 2 en 3 van de Algemene Wet inzake rijksbelastingen op te treden;</text:p>
                  </text:list-item>
                  <text:list-item text:style-override="id1-3-2-2-35-2-3-9">
                    <text:number>i.</text:number>
                    <text:p text:style-name="al">het besluiten tot invorderen, waaronder het nemen van een procesbesluit en het in der minne regelen van civielrechtelijke geldvorderingen van door de concerndirecteur Stadsbeheer in ondermandaat geheven parkeergelden.</text:p>
                  </text:list-item>
                </text:list>
              </text:list-item>
              <text:list-item text:style-override="id1-3-2-2-35-3">
                <text:number>2.</text:number>
                <text:p text:style-name="al">In afwijking van artikel 4, verleend de concerndirecteur Dienstverlening ondermandaat aan:</text:p>
                <text:list text:style-name="id1-3-2-2-35-3-3">
                  <text:list-item text:style-override="id1-3-2-2-35-3-3-1">
                    <text:number>a.</text:number>
                    <text:p text:style-name="al">de directeur Burgerzaken en Belastingen tot het geheel of gedeeltelijk oninbaar verklaren van de belasting als bedoeld in artikel 255, vijfde lid, van de Gemeentewet zonder financiële begrenzing;</text:p>
                  </text:list-item>
                  <text:list-item text:style-override="id1-3-2-2-35-3-3-2">
                    <text:number>b.</text:number>
                    <text:p text:style-name="al">de afdelingsmanagers van Burgerzaken en Belastingen tot het geheel of gedeeltelijk oninbaar verklaren van de belasting als bedoeld in artikel 255, vijfde lid, van de Gemeentewet tot en met € 50.000;</text:p>
                  </text:list-item>
                  <text:list-item text:style-override="id1-3-2-2-35-3-3-3">
                    <text:number>c.</text:number>
                    <text:p text:style-name="al">de teamleiders van Burgerzaken en Belastingen tot het geheel of gedeeltelijk oninbaar verklaren van de belasting als bedoeld in artikel 255, vijfde lid, van de Gemeentewet tot en met € 25.000;</text:p>
                  </text:list-item>
                  <text:list-item text:style-override="id1-3-2-2-35-3-3-4">
                    <text:number>d.</text:number>
                    <text:p text:style-name="al">de medewerkers van Burgerzaken en Belastingen tot het geheel of gedeeltelijk oninbaar verklaren van de belasting als bedoeld in artikel 255, vijfde lid, van de Gemeentewet tot en met € 5.000.</text:p>
                  </text:list-item>
                </text:list>
              </text:list-item>
            </text:list>
          </text:section>
          <text:section text:name="artikel_id1-3-2-2-36" text:style-name="artikel">
            <text:p text:style-name="artikel_kop_titel"><text:span text:style-name="artikel_kop_label">Artikel</text:span> <text:span text:style-name="artikel_kop_nr">31</text:span> Subsidieregeling tegemoetkoming kosten wijziging geslachtsregistratie</text:p>
            <text:p text:style-name="al">Aan de directeur Burgerzaken en Belastingen, de aan hem ondergeschikte afdelingsmanager, teamleider en medewerkers, ieder voor zover het zijn taakgebied betreft, wordt ondermandaat verleend tot het nemen van besluiten op grond van de vigerende Subsidieregeling tegemoetkoming kosten wijziging geslachtsregistratie.</text:p>
          </text:section>
          <text:section text:name="artikel_id1-3-2-2-37" text:style-name="artikel">
            <text:p text:style-name="artikel_kop_titel"><text:span text:style-name="artikel_kop_label">Artikel</text:span> <text:span text:style-name="artikel_kop_nr">32</text:span> Bijzondere bevoegdheden Directie Burgerzaken en Belastingen inzake rijbewijzen </text:p>
            <text:p text:style-name="al">Aan de directeur Burgerzaken en Belastingen, de aan hem ondergeschikte afdelingsmanagers, teamleiders en medewerkers, ieder voor zover het zijn taakgebied betreft, wordt ten aanzien van bevoegdheden in het kader van rijbewijzenondermandaat, ondervolmacht en ondermachtiging, tot:</text:p>
            <text:list text:style-name="id1-3-2-2-37-3">
              <text:list-item text:style-override="id1-3-2-2-37-3-1">
                <text:number>a.</text:number>
                <text:p text:style-name="al">het uitvoeren van de taken en bevoegdheden die in het Reglement Rijbewijzen aan de burgemeester zijn opgedragen;</text:p>
              </text:list-item>
              <text:list-item text:style-override="id1-3-2-2-37-3-2">
                <text:number>b.</text:number>
                <text:p text:style-name="al">het uitvoeren van de taken en bevoegdheden die in de Regeling bestelling, transport en beveiliging rijbewijzen aan de burgemeester zijn opgedragen;</text:p>
              </text:list-item>
              <text:list-item text:style-override="id1-3-2-2-37-3-3">
                <text:number>c.</text:number>
                <text:p text:style-name="al">het uitvoeren van de taken en bevoegdheden die in de Wegenverkeerswet 1994 aan de burgemeester zijn opgedragen.</text:p>
              </text:list-item>
            </text:list>
          </text:section>
          <text:section text:name="artikel_id1-3-2-2-38" text:style-name="artikel">
            <text:p text:style-name="artikel_kop_titel"><text:span text:style-name="artikel_kop_label">Artikel</text:span> <text:span text:style-name="artikel_kop_nr">33</text:span> Intrekking oude regeling</text:p>
            <text:p text:style-name="al">De volgende besluiten worden ingetrokken:</text:p>
            <text:list text:style-name="id1-3-2-2-38-3">
              <text:list-item text:style-override="id1-3-2-2-38-3-1">
                <text:number>a.</text:number>
                <text:p text:style-name="al">het Besluit ondermandaat ondervolmacht en ondermachtiging cluster Dienstverlening 2022;</text:p>
              </text:list-item>
              <text:list-item text:style-override="id1-3-2-2-38-3-2">
                <text:number>b.</text:number>
                <text:p text:style-name="al">het Tijdelijk mandaat cluster Dienstverlening voor bewonersinitiatieven en ondersteuning wijkraden;</text:p>
              </text:list-item>
              <text:list-item text:style-override="id1-3-2-2-38-3-3">
                <text:number>c.</text:number>
                <text:p text:style-name="al">De Vervangingsregeling concerndirecteur cluster Dienstverlening 2018.</text:p>
              </text:list-item>
            </text:list>
          </text:section>
          <text:section text:name="artikel_id1-3-2-2-39" text:style-name="artikel">
            <text:p text:style-name="artikel_kop_titel"><text:span text:style-name="artikel_kop_label">Artikel</text:span> <text:span text:style-name="artikel_kop_nr">34</text:span> Inwerkingtreding</text:p>
            <text:p text:style-name="al">Dit besluit treedt in werking met ingang van de dag na de datum van uitgifte van het gemeenteblad waarin het wordt geplaatst.</text:p>
          </text:section>
          <text:section text:name="artikel_id1-3-2-2-40" text:style-name="artikel">
            <text:p text:style-name="artikel_kop_titel"><text:span text:style-name="artikel_kop_label">Artikel</text:span> <text:span text:style-name="artikel_kop_nr">35</text:span> Citeertitel</text:p>
            <text:p text:style-name="al">Dit besluit wordt aangehaald als: Besluit ondermandaat, ondervolmacht en ondermachtiging cluster Dienstverlening.</text:p>
          </text:section>
        </text:section>
        <text:section text:name="regeling-sluiting_id1-3-2-3" text:style-name="regeling-sluiting">
          <text:section text:name="ondertekening_id1-3-2-3-1">
            <text:p><text:span text:style-name="functie">Rotterdam, 17 juli 2025</text:span></text:p>
          </text:section>
          <text:section text:name="ondertekening_id1-3-2-3-2">
            <text:p><text:span text:style-name="functie"/></text:p>
            <text:p><text:span text:style-name="functie">J.H. Meijer</text:span></text:p>
            <text:p><text:span text:style-name="functie">Concerndirecteur cluster Dienstverlening</text:span></text:p>
          </text:section>
          <text:section text:name="ondertekening_id1-3-2-3-3">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9473</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73</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473</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Rotterdam</meta:user-defined>
    <meta:user-defined meta:name="OVERHEIDop.Rubriek/DC.type">delegatie- of mandaatbesluit</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1.3 van het Besluit mandaat, volmacht en machtiging Rotterdam 2021]|[https://lokaleregelgeving.overheid.nl/CVDR664296/19#hoofdstuk_1_paragraaf_1.2_artikel_1.3</meta:user-defined>
    <meta:user-defined meta:name="DC.source">artikel 2 van het Besluit ondermandaat, ondervolmacht en  ondermachtiging algemeen directeur 2021]|[https://lokaleregelgeving.overheid.nl/CVDR664261/2#artikel_2</meta:user-defined>
    <meta:user-defined meta:name="DC.source">artikel 4 van het Besluit ondermandaat, ondervolmacht en  ondermachtiging algemeen directeur 2021]|[https://lokaleregelgeving.overheid.nl/CVDR664261/2#artikel_4</meta:user-defined>
    <meta:user-defined meta:name="DC.source">artikel 11 van het Besluit ondermandaat, ondervolmacht en  ondermachtiging algemeen directeur 2021]|[https://lokaleregelgeving.overheid.nl/CVDR664261/2#artikel_11</meta:user-defined>
    <meta:user-defined meta:name="DC.source">artikel 2, tweede lid van de Regeling beheer en toezicht gemeentelijke  basisregistratie personen Rotterdam 2019]|[https://lokaleregelgeving.overheid.nl/CVDR624364/1#paragraaf_1_artikel_2</meta:user-defined>
    <meta:user-defined meta:name="DC.source">artikel 5.1 van het Besluit ondermandaat, ondervolmacht en ondermachtiging concerndirecteur Stadsbeheer 2022]|[https://lokaleregelgeving.overheid.nl/CVDR681270/2#hoofdstuk_5_artikel_5.1</meta:user-defined>
    <meta:user-defined meta:name="OVERHEIDop.referentienummer">2025, nummer 159</meta:user-defined>
    <meta:user-defined meta:name="DCTERMS.alternative">Besluit ondermandaat, ondervolmacht en ondermachtiging cluster Dienstverlening</meta:user-defined>
    <dc:language>nl</dc:language>
    <meta:user-defined meta:name="OVERHEIDop.locatietype/OVERHEIDop.gebiedsmarkering">Gemeente</meta:user-defined>
    <meta:user-defined meta:name="DC.title">Besluit ondermandaat, ondervolmacht en ondervolmachtiging cluster Dienstverlening</meta:user-defined>
    <meta:user-defined meta:name="DCTERMS.W3CDTF/DCTERMS.available">2025-08-04</meta:user-defined>
    <meta:user-defined meta:name="DCTERMS.W3CDTF/OVERHEIDop.jaargang">2025</meta:user-defined>
    <meta:user-defined meta:name="OVERHEIDop.publicationIssue">339473</meta:user-defined>
    <meta:user-defined meta:name="OVERHEIDop.betreftRegeling">CVDR743141_1</meta:user-defined>
    <meta:user-defined meta:name="OVERHEIDop.GmbID/DC.identifier">gmb-2025-339473</meta:user-defined>
    <meta:user-defined meta:name="xs:date/OVERHEIDop.startdatum">2025-08-05</meta:user-defined>
    <meta:user-defined meta:name="OVERHEIDop.versieInformatie"/>
  </office:meta>
</office:document-meta>
</file>