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realisatie van klein terras aan de achterzijde van het pand aan Wilhelminastraat 16 4818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7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925</meta:user-defined>
    <meta:user-defined meta:name="DCTERMS.abstract">het afwijken van het omgevingsplan t.b.v. realisatie van klein terras aan de achterzijde van het pand</meta:user-defined>
    <dc:language>nl</dc:language>
    <meta:user-defined meta:name="DC.title">Omgevingsvergunning verleend voor het afwijken van het omgevingsplan t.b.v. realisatie van klein terras aan de achterzijde van het pand aan Wilhelminastraat 16 4818SG Breda</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60</meta:user-defined>
    <meta:user-defined meta:name="OVERHEIDop.publicationIssue">339471</meta:user-defined>
    <meta:user-defined meta:name="OVERHEIDop.GmbID/DC.identifier">gmb-2025-339471</meta:user-defined>
    <meta:user-defined meta:name="OVERHEIDop.versieInformatie"/>
  </office:meta>
</office:document-meta>
</file>