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spellenparcours voor jeugdle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Spellenparcours voor jeugdleden van de scouting</text:p>
            <text:p text:style-name="common-al">Locatie: Groenstrook achter de Bloemkeshof te Zaltbommel</text:p>
            <text:p text:style-name="common-al">Datum:6 september 2025</text:p>
            <text:p text:style-name="common-al">Zaaknummer: 1391120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946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6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6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urgemeester van Zaltbommel - melding klein evenement voor een spellenparcours voor jeugdleden ontvangen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469</meta:user-defined>
    <meta:user-defined meta:name="OVERHEIDop.GmbID/DC.identifier">gmb-2025-339469</meta:user-defined>
    <meta:user-defined meta:name="OVERHEIDop.versieInformatie"/>
  </office:meta>
</office:document-meta>
</file>