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58825d0d-7fe4-4f87-b4df-9bbf93b6b16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Martinus Nijhoffstraat 1 opheffen gehandicaptenparkeerplaats kenteken 23-KZV-7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gehandicaptenparkeerplaats ter hoogte van perceel Martinus Nijhoffstraat 1 met kenteken 23-KZV-7 moet worden opgeheven;</text:p>
              </text:list-item>
              <text:list-item text:style-override="id1-3-2-2-1-7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7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7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Martinus Nijhoffstraat 1 (parkeervaknummer 116315487912) met kenteken 23-KZV-7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53mm" svg:height="121.9188679245283mm"><draw:image xlink:href="Pictures/Afbeelding1i58825d0d-7fe4-4f87-b4df-9bbf93b6b160.png" xlink:type="simple"/></draw:frame></text:p>
            </text:section></draw:text-box></draw:frame>
          </text:p>
            <text:p text:style-name="common-al">Amsterdam, 30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46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6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6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Martinus Nijhoffstraat 1 opheffen gehandicaptenparkeerplaats kenteken 23-KZV-7 - Martinus Nijhoffstraat 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rtinus Nijhoffstraat 1 opheffen gehandicaptenparkeerplaats kenteken 23-KZV-7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Martinus Nijhoffstraat 1 opheffen gehandicaptenparkeerplaats kenteken 23-KZV-7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467</meta:user-defined>
    <meta:user-defined meta:name="OVERHEIDop.GmbID/DC.identifier">gmb-2025-339467</meta:user-defined>
    <meta:user-defined meta:name="OVERHEIDop.versieInformatie"/>
  </office:meta>
</office:document-meta>
</file>