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‘Culturele wandeling in de bomentuin’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juli 2025:</text:p>
            <text:p text:style-name="common-al">Melding evenement op grond van artikel 2.24 lid 3 Algemene Plaatselijke Verordening Sint-Michielsgestel 2014.</text:p>
            <text:p text:style-name="common-al"/>
            <text:p text:style-name="common-al">
            <text:span text:style-name="nadrukvet">Vrijdag 7 november 17.00 uur tot 21.00 uur</text:span>
          </text:p>
            <text:p text:style-name="common-al">
            <text:span text:style-name="nadrukvet">Zaterdag 8 november 17.00 uur tot 21.00 uur</text:span>
          </text:p>
            <text:p text:style-name="common-al">
            <text:span text:style-name="nadrukvet">Zondag 9 november 17.00 uur tot 21.00 uur</text:span>
          </text:p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46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Culturele wandeling in de bomentuin’ te Den Dun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63</meta:user-defined>
    <meta:user-defined meta:name="OVERHEIDop.GmbID/DC.identifier">gmb-2025-339463</meta:user-defined>
    <meta:user-defined meta:name="OVERHEIDop.versieInformatie"/>
  </office:meta>
</office:document-meta>
</file>