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a165357-9a66-44e8-976d-73bd1165c6c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oningin Wilhelminaplein 880-944 verplaatsen gehandicaptenparkeerplaats kenteken 38-RS-D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oningin Wilhelminaplein 880-944 een gehandicaptenparkeerplaats op kenteken 38-RS-DN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Koningin Wilhelminaplein 880-944 (parkeervaknummer 117598485388) met kenteken 38-RS-DN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38-RS-DN en het aanbrengen van ondersteunende markeringen (RVV 1990), in te stellen: een gehandicaptenparkeerplaats ter hoogte van perceel Koningin Wilhelminaplein 880-944 (parkeervaknummer 1176394485388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7.66226415094339mm"><draw:image xlink:href="Pictures/Afbeelding1i7a165357-9a66-44e8-976d-73bd1165c6c9.png" xlink:type="simple"/></draw:frame></text:p>
            </text:section></draw:text-box></draw:frame>
          </text:p>
            <text:p text:style-name="common-al">Amsterdam, 30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oningin Wilhelminaplein 880-944 verplaatsen gehandicaptenparkeerplaats kenteken 38-RS-DN - Koningin Wilhelminaplein 880-9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ningin Wilhelminaplein 880-944 verplaatsen gehandicaptenparkeerplaats kenteken 38-RS-D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oningin Wilhelminaplein 880-944 verplaatsen gehandicaptenparkeerplaats kenteken 38-RS-D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60</meta:user-defined>
    <meta:user-defined meta:name="OVERHEIDop.GmbID/DC.identifier">gmb-2025-339460</meta:user-defined>
    <meta:user-defined meta:name="OVERHEIDop.versieInformatie"/>
  </office:meta>
</office:document-meta>
</file>