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Steiger, container en bouwmaterialen</text:p>
            <text:p text:style-name="common-al">Locatie: Nonnenstraat 77 Zaltbommel</text:p>
            <text:p text:style-name="common-al">Periode:28 augustus tot en met 6 oktober 2025</text:p>
            <text:p text:style-name="common-al">Zaaknummer: 1418501</text:p>
            <text:p text:style-name="common-al"/>
            <text:p text:style-name="common-al">Dit besluit is op 29 juli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945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5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8-01</meta:user-defined>
    <meta:user-defined meta:name="DCTERMS.W3CDTF/OVERHEIDop.jaargang">2025</meta:user-defined>
    <meta:user-defined meta:name="OVERHEIDop.publicationIssue">339455</meta:user-defined>
    <meta:user-defined meta:name="OVERHEIDop.GmbID/DC.identifier">gmb-2025-339455</meta:user-defined>
    <meta:user-defined meta:name="OVERHEIDop.versieInformatie"/>
  </office:meta>
</office:document-meta>
</file>