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c6ebdb-513c-437c-b921-57754f734f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mederij 32 aanleg gehandicaptenparkeerplaats kenteken TF-094-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F-094-H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F-094-H en het aanbrengen van ondersteunende markeringen (RVV 1990), in te stellen: een gehandicaptenparkeerplaats ter hoogte van perceel Smederij 32 (parkeervaknummer 1228164883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3.82075471698113mm"><draw:image xlink:href="Pictures/Afbeelding1id3c6ebdb-513c-437c-b921-57754f734f8a.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4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mederij 32 aanleg gehandicaptenparkeerplaats kenteken TF-094-H -  Smederij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Smederij 32 aanleg gehandicaptenparkeerplaats kenteken TF-094-H</meta:user-defined>
    <meta:user-defined meta:name="OVERHEIDop.verkeersbordcode">E6</meta:user-defined>
    <dc:language>nl</dc:language>
    <meta:user-defined meta:name="OVERHEIDop.locatietype/OVERHEIDop.gebiedsmarkering">Adres</meta:user-defined>
    <meta:user-defined meta:name="DC.title">Amsterdam Noord, verkeersbesluit Smederij 32 aanleg gehandicaptenparkeerplaats kenteken TF-094-H</meta:user-defined>
    <meta:user-defined meta:name="DCTERMS.W3CDTF/DCTERMS.available">2025-08-01</meta:user-defined>
    <meta:user-defined meta:name="DCTERMS.W3CDTF/OVERHEIDop.jaargang">2025</meta:user-defined>
    <meta:user-defined meta:name="OVERHEIDop.publicationIssue">339454</meta:user-defined>
    <meta:user-defined meta:name="OVERHEIDop.GmbID/DC.identifier">gmb-2025-339454</meta:user-defined>
    <meta:user-defined meta:name="OVERHEIDop.versieInformatie"/>
  </office:meta>
</office:document-meta>
</file>