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op bijgebouw naast 'Kastanjehof' - Utrechtseweg 266 E, 3818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de sloop van het bijgebouw naast 'Kastanjehof' op het perceel Utrechtseweg 266 E, 3818 EW Amersfoort</text:span>
          </text:p>
            <text:p text:style-name="common-al">De Gemeente Amersfoort heeft op 03-07-2025 een sloopmelding ontvangen voor de sloop van het bijgebouw naast de 'Kastanjehof' op het perceel Utrechtseweg 266 E, 3818 EW Amersfoort, met kenmerk CLZ-0002670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0-07-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4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6702</meta:user-defined>
    <dc:language>nl</dc:language>
    <meta:user-defined meta:name="OVERHEIDop.locatietype/OVERHEIDop.gebiedsmarkering">Punt</meta:user-defined>
    <meta:user-defined meta:name="DC.title">geaccepteerde sloopmelding  - het sloop bijgebouw naast 'Kastanjehof' - Utrechtseweg 266 E, 3818 EW Amersfoort</meta:user-defined>
    <meta:user-defined meta:name="DCTERMS.W3CDTF/DCTERMS.available">2025-08-01</meta:user-defined>
    <meta:user-defined meta:name="DCTERMS.W3CDTF/OVERHEIDop.jaargang">2025</meta:user-defined>
    <meta:user-defined meta:name="OVERHEIDop.publicationIssue">339450</meta:user-defined>
    <meta:user-defined meta:name="OVERHEIDop.GmbID/DC.identifier">gmb-2025-339450</meta:user-defined>
    <meta:user-defined meta:name="OVERHEIDop.versieInformatie"/>
  </office:meta>
</office:document-meta>
</file>