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97853192if3e7d3f7-fe57-4f7a-bb18-b5711ed7711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Eerste Jan Steenstraat 79-85, wijzigen venstertijden laad- en losplaats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in de Eerste Jan Steenstraat, ter hoogte van perceelnummers 79 tot en met 85, vier laad- en losplaatsen zijn gelegen met de venstertijden van maandag tot en met zaterdag tussen 8.00 en 19.00 uur;</text:p>
              </text:list-item>
              <text:list-item text:style-override="id1-3-2-2-1-7-2">
                <text:number>•</text:number>
                <text:p text:style-name="al">de supermarkt die mede gebruik maakt van deze laad en losplaatsen, ook op zondagen is geopend en derhalve heeft verzicht de venstertijden hierop aan te passen;</text:p>
              </text:list-item>
              <text:list-item text:style-override="id1-3-2-2-1-7-3">
                <text:number>•</text:number>
                <text:p text:style-name="al">de gebiedsmakelaar een voorstel heeft gedaan, samen met de betrokken ondernemers, om de venstertijden aan te passen naar dagelijks tussen 9.00 en 17.00 uur;</text:p>
              </text:list-item>
              <text:list-item text:style-override="id1-3-2-2-1-7-4">
                <text:number>•</text:number>
                <text:p text:style-name="al">de gemeente Amsterdam daarom overgaat de venstertijden onder de gelegenheden voor het onmiddellijk laden- en lossen van goederen in de Eerste Jan Steenstraat, ter hoogte van perceelnummers 79 tot en met 85, te veranderen van maandag tot en met zaterdag tussen 8.00 tot 19.00 uur naar dagelijks tussen 9.00 en 17.00 uur;</text:p>
              </text:list-item>
              <text:list-item text:style-override="id1-3-2-2-1-7-5">
                <text:number>•</text:number>
                <text:p text:style-name="al">het voordeel dat met deze maatregel ontstaat in veiligheid op de weg en doorstroming op de rijbaan, zwaarder weegt dan het gegeven dat de bestaande laad- en losplaatsen gedurende de nieuwe venstertijden niet meer gebruikt kunnen woerden als reguliere parkeerplaatsen;</text:p>
              </text:list-item>
              <text:list-item text:style-override="id1-3-2-2-1-7-6">
                <text:number>•</text:number>
                <text:p text:style-name="al">overeenkomstig artikel 24 van het Besluit administratieve bepalingen inzake het wegverkeer, overleg is gepleegd met een gemandateerde van de politie, eenheid Amsterdam;</text:p>
              </text:list-item>
              <text:list-item text:style-override="id1-3-2-2-1-7-7">
                <text:number>•</text:number>
                <text:p text:style-name="al">deze aanwijzing van verkeersmaatregelen in het algemeen verkeersbelang wenselijk en/of noodzakelijk kan worden geacht;</text:p>
              </text:list-item>
              <text:list-item text:style-override="id1-3-2-2-1-7-8">
                <text:number>•</text:number>
                <text:p text:style-name="al">gezien artikel 2 van de WVW 1994, deze maatregel strekt tot het zoveel mogelijk waarborgen van de vrijheid van het verkeer en het verzekeren van de veiligheid op de weg;</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aanpassen van de tekst op de onderborden onder verkeersborden conform model <text:span text:style-name="nadrukvet">E7</text:span> van Bijlage I van het RVV 1990, van ‘ma t/m vr 8 – 19 h’ naar ‘9 – 17 h’ uit te breiden: de bestaande venstertijden van de laad en losplaatsen op parkeervaknummers 121136485239, 121141485240, 121147485242 en 121152485243 die liggen aan de Eerste Jan Steenstraat, ter hoogte van perceelnummers 79 tot en met 85.</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0.63773584905661mm"><draw:image xlink:href="Pictures/Afbeelding1697853192if3e7d3f7-fe57-4f7a-bb18-b5711ed77114.png" xlink:type="simple"/></draw:frame></text:p>
            </text:section></draw:text-box></draw:frame>
          </text:p>
            <text:p text:style-name="common-al">Amsterdam, 30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44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4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4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erste Jan Steenstraat 79-85, wijzigen venstertijden laad- en losplaatsen - Eerste Jan Steenstraat 79-8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erste Jan Steenstraat 79-85, wijzigen venstertijden laad- en losplaatsen</meta:user-defined>
    <meta:user-defined meta:name="OVERHEIDop.verkeersbordcode">E7</meta:user-defined>
    <dc:language>nl</dc:language>
    <meta:user-defined meta:name="OVERHEIDop.locatietype/OVERHEIDop.gebiedsmarkering">Adres</meta:user-defined>
    <meta:user-defined meta:name="DC.title">Amsterdam Zuid, verkeersbesluit Eerste Jan Steenstraat 79-85, wijzigen venstertijden laad- en losplaatsen</meta:user-defined>
    <meta:user-defined meta:name="DCTERMS.W3CDTF/DCTERMS.available">2025-08-01</meta:user-defined>
    <meta:user-defined meta:name="DCTERMS.W3CDTF/OVERHEIDop.jaargang">2025</meta:user-defined>
    <meta:user-defined meta:name="OVERHEIDop.publicationIssue">339449</meta:user-defined>
    <meta:user-defined meta:name="OVERHEIDop.GmbID/DC.identifier">gmb-2025-339449</meta:user-defined>
    <meta:user-defined meta:name="OVERHEIDop.versieInformatie"/>
  </office:meta>
</office:document-meta>
</file>