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Hobbemaplein - Schalk Burgerplein (Centrum, Schalkburgerplein, Hobbemastraat en Hobbema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PM Braderie Schalkburgerplein van 2-8-2025 t/m 3-8-2025, gelegen op locaties Braderie Schalkburgerplein</text:p>
            <text:p text:style-name="common-al"/>
            <text:p text:style-name="common-al">Ons kenmerk: 00071IPM2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obbemaplein - Schalk Burgerplein (Centrum, Schalkburgerplein, Hobbemastraat en Hobbemaplein)</text:p>
            <text:p text:style-name="tussenkopcur">
            <text:span text:style-name="nadrukvet">Datum bekendmaking besluit:</text:span>
          </text:p>
            <text:p text:style-name="common-al">29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944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4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4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71IPM24/9039121</meta:user-defined>
    <meta:user-defined meta:name="DCTERMS.abstract">IPM  Braderie Schalkburgerplein van 2-8-2025 t/m 3-8-2025, gelegen op locaties  Braderie Schalkburgerplein</meta:user-defined>
    <dc:language>nl</dc:language>
    <meta:user-defined meta:name="OVERHEIDop.locatietype/OVERHEIDop.gebiedsmarkering">Adres</meta:user-defined>
    <meta:user-defined meta:name="OVERHEIDop.locatietype/OVERHEIDop.gebiedsmarkering">Adres</meta:user-defined>
    <meta:user-defined meta:name="DC.title">Overig - Besluiten, verordening op de incidentele private markten, Hobbemaplein - Schalk Burgerplein (Centrum, Schalkburgerplein, Hobbemastraat en Hobbemaplein) te Den Haag</meta:user-defined>
    <meta:user-defined meta:name="DCTERMS.W3CDTF/DCTERMS.available">2025-08-01</meta:user-defined>
    <meta:user-defined meta:name="OVERHEIDop.externeBijlage">Bijlage_57404462_voor_bekendmaking|exb-2025-28659</meta:user-defined>
    <meta:user-defined meta:name="DCTERMS.W3CDTF/OVERHEIDop.jaargang">2025</meta:user-defined>
    <meta:user-defined meta:name="OVERHEIDop.publicationIssue">339448</meta:user-defined>
    <meta:user-defined meta:name="OVERHEIDop.GmbID/DC.identifier">gmb-2025-339448</meta:user-defined>
    <meta:user-defined meta:name="OVERHEIDop.versieInformatie"/>
  </office:meta>
</office:document-meta>
</file>