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tweeën  aan Molenstraat 2 2611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 2611KA Delft | het splitsen van de woning in tweeën  | 3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4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4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41</meta:user-defined>
    <meta:user-defined meta:name="DCTERMS.abstract">Z2025-0021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woning in tweeën  aan Molenstraat 2 2611KA Delf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44</meta:user-defined>
    <meta:user-defined meta:name="OVERHEIDop.GmbID/DC.identifier">gmb-2025-339444</meta:user-defined>
    <meta:user-defined meta:name="OVERHEIDop.versieInformatie"/>
  </office:meta>
</office:document-meta>
</file>