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heel vervangen van de beschoeiing en de vlonder op de locatie Kerkstraat 49 a te Alblasserdam zaaknummer Z-24-4544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geheel vervangen van de beschoeiing en de vlonder op de locatie Kerkstraat 49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94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geheel vervangen van de beschoeiing en de vlonder op de locatie Kerkstraat 49 a te Alblasserdam zaaknummer Z-24-454465</meta:user-defined>
    <meta:user-defined meta:name="DCTERMS.W3CDTF/DCTERMS.available">2025-01-28</meta:user-defined>
    <meta:user-defined meta:name="DCTERMS.W3CDTF/OVERHEIDop.jaargang">2025</meta:user-defined>
    <meta:user-defined meta:name="OVERHEIDop.publicationIssue">33944</meta:user-defined>
    <meta:user-defined meta:name="OVERHEIDop.GmbID/DC.identifier">gmb-2025-33944</meta:user-defined>
    <meta:user-defined meta:name="OVERHEIDop.versieInformatie"/>
  </office:meta>
</office:document-meta>
</file>