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straat 336B - Calandstraat ter hoogte van huisnummer 3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Calandstraat 336 in Den Haag. De aanvraag is ingediend voor de periode van 25 augustus 2025 tot en met 23 januari 2026.</text:p>
            <text:p text:style-name="common-al"/>
            <text:p text:style-name="common-al">Ons kenmerk: 0147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straat 336B - Calandstraat ter hoogte van huisnummer 336</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3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77IBA25/9039116</meta:user-defined>
    <meta:user-defined meta:name="DCTERMS.abstract">Het verrichten van werkzaamheden aan telecomkabels ter hoogte van de Calandstraat 336 in Den Haag. De aanvraag is ingediend voor de periode van 25 augustus 2025 tot en met 23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landstraat 336B - Calandstraat ter hoogte van huisnummer 336 te Den Haag</meta:user-defined>
    <meta:user-defined meta:name="DCTERMS.W3CDTF/DCTERMS.available">2025-08-01</meta:user-defined>
    <meta:user-defined meta:name="OVERHEIDop.externeBijlage">Bijlage_57408844_voor_bekendmaking|exb-2025-28654</meta:user-defined>
    <meta:user-defined meta:name="DCTERMS.W3CDTF/OVERHEIDop.jaargang">2025</meta:user-defined>
    <meta:user-defined meta:name="OVERHEIDop.publicationIssue">339435</meta:user-defined>
    <meta:user-defined meta:name="OVERHEIDop.GmbID/DC.identifier">gmb-2025-339435</meta:user-defined>
    <meta:user-defined meta:name="OVERHEIDop.versieInformatie"/>
  </office:meta>
</office:document-meta>
</file>