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uvensestraat - ter hoogte van huisnummer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aliseren van een nieuwe zakelijke Coax-aansluiting ter hoogte van Leuvensestraat 85 in Den Haag. De aanvraag is ingediend voor de periode van 11 juli 2025 2025 tot en met 5 september 2025.</text:p>
            <text:p text:style-name="common-al"/>
            <text:p text:style-name="common-al">Ons kenmerk: 0037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euvensestraat - ter hoogte van huisnummer 85</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77IBA25/9039115</meta:user-defined>
    <meta:user-defined meta:name="DCTERMS.abstract">Rectificatie bekendmaking  het realiseren van een nieuwe zakelijke Coax-aansluiting ter hoogte van Leuvensestraat 85 in Den Haag. De aanvraag is ingediend voor de periode van 11 juli 2025 2025 tot en met 5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uvensestraat - ter hoogte van huisnummer 85 te Den Haag</meta:user-defined>
    <meta:user-defined meta:name="DCTERMS.W3CDTF/DCTERMS.available">2025-08-01</meta:user-defined>
    <meta:user-defined meta:name="OVERHEIDop.externeBijlage">Bijlage_57387704_voor_bekendmaking|exb-2025-28653</meta:user-defined>
    <meta:user-defined meta:name="DCTERMS.W3CDTF/OVERHEIDop.jaargang">2025</meta:user-defined>
    <meta:user-defined meta:name="OVERHEIDop.publicationIssue">339434</meta:user-defined>
    <meta:user-defined meta:name="OVERHEIDop.GmbID/DC.identifier">gmb-2025-339434</meta:user-defined>
    <meta:user-defined meta:name="OVERHEIDop.versieInformatie"/>
  </office:meta>
</office:document-meta>
</file>