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ietlood 15 - Schietlood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 glasvezelnetwerk ter hoogte van de Schietlood 15 in Den Haag. De aanvraag is ingediend voor de periode van 25 augustus 2025 tot en met 25 augustus 2026.</text:p>
            <text:p text:style-name="common-al"/>
            <text:p text:style-name="common-al">Ons kenmerk: 0144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chietlood 15 - Schietlood ter hoogte van huisnummer 15</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45IBA25/9039114</meta:user-defined>
    <meta:user-defined meta:name="DCTERMS.abstract">Het aanleggen van een nieuw glasvezelnetwerk ter hoogte van de Schietlood 15 in Den Haag. De aanvraag is ingediend voor de periode van 25 augustus 2025 tot en met 25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ietlood 15 - Schietlood ter hoogte van huisnummer 15 te Den Haag</meta:user-defined>
    <meta:user-defined meta:name="DCTERMS.W3CDTF/DCTERMS.available">2025-08-01</meta:user-defined>
    <meta:user-defined meta:name="OVERHEIDop.externeBijlage">Bijlage_57394849_voor_bekendmaking|exb-2025-28652</meta:user-defined>
    <meta:user-defined meta:name="DCTERMS.W3CDTF/OVERHEIDop.jaargang">2025</meta:user-defined>
    <meta:user-defined meta:name="OVERHEIDop.publicationIssue">339432</meta:user-defined>
    <meta:user-defined meta:name="OVERHEIDop.GmbID/DC.identifier">gmb-2025-339432</meta:user-defined>
    <meta:user-defined meta:name="OVERHEIDop.versieInformatie"/>
  </office:meta>
</office:document-meta>
</file>