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vergroten van een woning/garage, Veldhoekweg 3, 7217RS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uli 2025 de volgende aanvraag voor een Omgevingsvergunning hebben ontvangen:</text:p>
            <text:p text:style-name="common-al">Veldhoekweg 3, 7217RS Harfsen, het verbouwen/vergroten van een woning/garage, Z2025-0113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942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2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2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36</meta:user-defined>
    <meta:user-defined meta:name="DCTERMS.abstract">Z2025-01136 Veldhoekweg 3, 7217RS Harfsen</meta:user-defined>
    <dc:language>nl</dc:language>
    <meta:user-defined meta:name="OVERHEIDop.locatietype/OVERHEIDop.gebiedsmarkering">Vlak</meta:user-defined>
    <meta:user-defined meta:name="DC.title">Aanvraag Omgevingsvergunning voor het verbouwen/vergroten van een woning/garage, Veldhoekweg 3, 7217RS Harfs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9429</meta:user-defined>
    <meta:user-defined meta:name="OVERHEIDop.GmbID/DC.identifier">gmb-2025-339429</meta:user-defined>
    <meta:user-defined meta:name="OVERHEIDop.versieInformatie"/>
  </office:meta>
</office:document-meta>
</file>