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ewtonstraat 4 - Newtonstraat ter hoogte van huis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zeven lagedrukleidingen middels een open ontgraving ter hoogte van de Newtonstraat 4 in Den Haag. De aanvraag is ingediend voor de periode van 5 september 2025 tot en met 30 januari 2026.</text:p>
            <text:p text:style-name="common-al"/>
            <text:p text:style-name="common-al">Ons kenmerk: 0149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Newtonstraat 4 - Newtonstraat ter hoogte van huisnummer 4</text:p>
            <text:p text:style-name="tussenkopcur">
            <text:span text:style-name="nadrukvet">Datum bekendmaking besluit:</text:span>
          </text:p>
            <text:p text:style-name="common-al">29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42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2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2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97IBA25/9039113</meta:user-defined>
    <meta:user-defined meta:name="DCTERMS.abstract">Het verwijderen van zeven lagedrukleidingen middels een open ontgraving ter hoogte van de Newtonstraat 4 in Den Haag. De aanvraag is ingediend voor de periode van 5 september 2025 tot en met 30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ewtonstraat 4 - Newtonstraat ter hoogte van huisnummer 4 te Den Haag</meta:user-defined>
    <meta:user-defined meta:name="DCTERMS.W3CDTF/DCTERMS.available">2025-08-01</meta:user-defined>
    <meta:user-defined meta:name="OVERHEIDop.externeBijlage">Bijlage_57409022_voor_bekendmaking|exb-2025-28651</meta:user-defined>
    <meta:user-defined meta:name="DCTERMS.W3CDTF/OVERHEIDop.jaargang">2025</meta:user-defined>
    <meta:user-defined meta:name="OVERHEIDop.publicationIssue">339428</meta:user-defined>
    <meta:user-defined meta:name="OVERHEIDop.GmbID/DC.identifier">gmb-2025-339428</meta:user-defined>
    <meta:user-defined meta:name="OVERHEIDop.versieInformatie"/>
  </office:meta>
</office:document-meta>
</file>