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urfmarkt 238 - Turfmarkt ter hoogte van huisnummer 2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middels een open ontgraving ter hoogte van de Turfmarkt 238 in Den Haag. De aanvraag is ingediend voor de periode van 25 augustus 2025 tot en met 23 februari 2026.</text:p>
            <text:p text:style-name="common-al"/>
            <text:p text:style-name="common-al">Ons kenmerk: 0149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urfmarkt 238 - Turfmarkt ter hoogte van huisnummer 238</text:p>
            <text:p text:style-name="tussenkopcur">
            <text:span text:style-name="nadrukvet">Datum bekendmaking besluit:</text:span>
          </text:p>
            <text:p text:style-name="common-al">29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2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2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2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95IBA25/9039112</meta:user-defined>
    <meta:user-defined meta:name="DCTERMS.abstract">Het aanleggen van een laagspanningskabel middels een open ontgraving ter hoogte van de Turfmarkt 238 in Den Haag. De aanvraag is ingediend voor de periode van 25 augustus 2025 tot en met 23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urfmarkt 238 - Turfmarkt ter hoogte van huisnummer 238 te Den Haag</meta:user-defined>
    <meta:user-defined meta:name="DCTERMS.W3CDTF/DCTERMS.available">2025-08-01</meta:user-defined>
    <meta:user-defined meta:name="OVERHEIDop.externeBijlage">Bijlage_57408741_voor_bekendmaking|exb-2025-28650</meta:user-defined>
    <meta:user-defined meta:name="DCTERMS.W3CDTF/OVERHEIDop.jaargang">2025</meta:user-defined>
    <meta:user-defined meta:name="OVERHEIDop.publicationIssue">339426</meta:user-defined>
    <meta:user-defined meta:name="OVERHEIDop.GmbID/DC.identifier">gmb-2025-339426</meta:user-defined>
    <meta:user-defined meta:name="OVERHEIDop.versieInformatie"/>
  </office:meta>
</office:document-meta>
</file>