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einpostduin 136 - Seinpostduin ter hoogte van huisnummer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een laagspanningskabel middels een open ontgraving ter hoogte van de Seinpostduin 136 in Den Haag. De aanvraag is ingediend voor de periode van 3 september 2025 tot en met 30 januari 2026.</text:p>
            <text:p text:style-name="common-al"/>
            <text:p text:style-name="common-al">Ons kenmerk: 014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einpostduin 136 - Seinpostduin ter hoogte van huisnummer 136</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5IBA25/9039111</meta:user-defined>
    <meta:user-defined meta:name="DCTERMS.abstract">Het nieuw leggen van een laagspanningskabel middels een open ontgraving ter hoogte van de Seinpostduin 136 in Den Haag. De aanvraag is ingediend voor de periode van 3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einpostduin 136 - Seinpostduin ter hoogte van huisnummer 136 te Den Haag</meta:user-defined>
    <meta:user-defined meta:name="DCTERMS.W3CDTF/DCTERMS.available">2025-08-01</meta:user-defined>
    <meta:user-defined meta:name="OVERHEIDop.externeBijlage">Bijlage_57408630_voor_bekendmaking|exb-2025-28649</meta:user-defined>
    <meta:user-defined meta:name="DCTERMS.W3CDTF/OVERHEIDop.jaargang">2025</meta:user-defined>
    <meta:user-defined meta:name="OVERHEIDop.publicationIssue">339425</meta:user-defined>
    <meta:user-defined meta:name="OVERHEIDop.GmbID/DC.identifier">gmb-2025-339425</meta:user-defined>
    <meta:user-defined meta:name="OVERHEIDop.versieInformatie"/>
  </office:meta>
</office:document-meta>
</file>