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oestdijksekade 733 - Soestdijksekade ter hoogte van huisnummer 7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nieuw leggen van een laagspanningskabel en het nieuw leggen van een lagedrukleiding middels een open ontgraving ter hoogte van de Soestdijksekade 733 in Den Haag. De aanvraag is ingediend voor de periode van 3 september 2025 tot en met 30 januari 2026.</text:p>
            <text:p text:style-name="common-al"/>
            <text:p text:style-name="common-al">Ons kenmerk: 0145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733 - Soestdijksekade ter hoogte van huisnummer 733</text:p>
            <text:p text:style-name="tussenkopcur">
            <text:span text:style-name="nadrukvet">Datum bekendmaking besluit:</text:span>
          </text:p>
            <text:p text:style-name="common-al">2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2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2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2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59IBA25/9039110</meta:user-defined>
    <meta:user-defined meta:name="DCTERMS.abstract">Het verwijderen en nieuw leggen van een laagspanningskabel en het nieuw leggen van een lagedrukleiding middels een open ontgraving ter hoogte van de Soestdijksekade 733 in Den Haag. De aanvraag is ingediend voor de periode van 3 september 2025 tot en met 3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oestdijksekade 733 - Soestdijksekade ter hoogte van huisnummer 733 te Den Haag</meta:user-defined>
    <meta:user-defined meta:name="DCTERMS.W3CDTF/DCTERMS.available">2025-08-01</meta:user-defined>
    <meta:user-defined meta:name="OVERHEIDop.externeBijlage">Bijlage_57408418_voor_bekendmaking|exb-2025-28648</meta:user-defined>
    <meta:user-defined meta:name="DCTERMS.W3CDTF/OVERHEIDop.jaargang">2025</meta:user-defined>
    <meta:user-defined meta:name="OVERHEIDop.publicationIssue">339424</meta:user-defined>
    <meta:user-defined meta:name="OVERHEIDop.GmbID/DC.identifier">gmb-2025-339424</meta:user-defined>
    <meta:user-defined meta:name="OVERHEIDop.versieInformatie"/>
  </office:meta>
</office:document-meta>
</file>