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Chemie 3 Kluthe Benelux aan de Produktieweg 8, 2404 CC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van Chemie 3 Kluthe Benelux aan de Produktieweg 8, 2404 CC Alphen aan den Rijn, geregistreerd onder nr. 048436671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7-2025. De gemeente neemt daarover waarschijnlijk voor 23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42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7186</meta:user-defined>
    <meta:user-defined meta:name="DCTERMS.abstract">Aanvraag vergunning voor het uitbreiden van Chemie 3 Kluthe Benelux aan de Produktieweg 8, 2404 CC Alphen aan den Rijn</meta:user-defined>
    <dc:language>nl</dc:language>
    <meta:user-defined meta:name="OVERHEIDop.locatietype/OVERHEIDop.gebiedsmarkering">Punt</meta:user-defined>
    <meta:user-defined meta:name="DC.title">Aanvraag vergunning voor het uitbreiden van Chemie 3 Kluthe Benelux aan de Produktieweg 8, 2404 CC Alphen aan den Rij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23</meta:user-defined>
    <meta:user-defined meta:name="OVERHEIDop.GmbID/DC.identifier">gmb-2025-339423</meta:user-defined>
    <meta:user-defined meta:name="OVERHEIDop.versieInformatie"/>
  </office:meta>
</office:document-meta>
</file>