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boom, 't Langenbarg 1, 7261M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is een melding ontvangen waarvoor geen vergunningsplicht geldt voor de locatie 't Langenbarg 1, 7261MX Ruurlo. De melding is geregistreerd onder zaaknummer Z2025-00001199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942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99</meta:user-defined>
    <meta:user-defined meta:name="DCTERMS.abstract">Betreft: Melding op locatie 't Langenbarg 1, 7261MX Ruurlo</meta:user-defined>
    <dc:language>nl</dc:language>
    <meta:user-defined meta:name="OVERHEIDop.locatietype/OVERHEIDop.gebiedsmarkering">Vlak</meta:user-defined>
    <meta:user-defined meta:name="DC.title">Melding kappen van een boom, 't Langenbarg 1, 7261MX Ruurlo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20</meta:user-defined>
    <meta:user-defined meta:name="OVERHEIDop.GmbID/DC.identifier">gmb-2025-339420</meta:user-defined>
    <meta:user-defined meta:name="OVERHEIDop.versieInformatie"/>
  </office:meta>
</office:document-meta>
</file>