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Hoornwijck - Laan van Hoornwijck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derhoud aan het warmtenet Eneco en tijdelijke verkeersmaatregelen van 13-10-2025 t/m 17-10-2025</text:p>
            <text:p text:style-name="common-al"/>
            <text:p text:style-name="common-al">Ons kenmerk: 014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Hoornwijck - Laan van Hoornwijck ter hoogte van huisnummer 2</text:p>
            <text:p text:style-name="tussenkopcur">
            <text:span text:style-name="nadrukvet">Datum bekendmaking besluit:</text:span>
          </text:p>
            <text:p text:style-name="common-al">2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1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1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1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41IBA25/9039107</meta:user-defined>
    <meta:user-defined meta:name="DCTERMS.abstract">Onderhoud aan het warmtenet Eneco en tijdelijke verkeersmaatregelen van 13-10-2025 t/m 17-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Hoornwijck - Laan van Hoornwijck ter hoogte van huisnummer 2 te Den Haag</meta:user-defined>
    <meta:user-defined meta:name="DCTERMS.W3CDTF/DCTERMS.available">2025-08-01</meta:user-defined>
    <meta:user-defined meta:name="OVERHEIDop.externeBijlage">Bijlage_57408197_voor_bekendmaking|exb-2025-28645</meta:user-defined>
    <meta:user-defined meta:name="DCTERMS.W3CDTF/OVERHEIDop.jaargang">2025</meta:user-defined>
    <meta:user-defined meta:name="OVERHEIDop.publicationIssue">339419</meta:user-defined>
    <meta:user-defined meta:name="OVERHEIDop.GmbID/DC.identifier">gmb-2025-339419</meta:user-defined>
    <meta:user-defined meta:name="OVERHEIDop.versieInformatie"/>
  </office:meta>
</office:document-meta>
</file>