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Emiratenstraat 6 2622K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iratenstraat 6 2622KE Delft | het plaatsen van een airco | 30-07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54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941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40</meta:user-defined>
    <meta:user-defined meta:name="DCTERMS.abstract">Airco unit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 aan Emiratenstraat 6 2622KE Delf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18</meta:user-defined>
    <meta:user-defined meta:name="OVERHEIDop.GmbID/DC.identifier">gmb-2025-339418</meta:user-defined>
    <meta:user-defined meta:name="OVERHEIDop.versieInformatie"/>
  </office:meta>
</office:document-meta>
</file>