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mansstraat 509 - Oudemansstraat ter hoogte van huisnummer 5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erwijderen van gasleidingen en laags[anningskabels en tijdelijke verkeersmaatregelen van 8-9-2025 t/m 27-2-2026</text:p>
            <text:p text:style-name="common-al"/>
            <text:p text:style-name="common-al">Ons kenmerk: 015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udemansstraat 509 - Oudemansstraat ter hoogte van huisnummer 509</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5IBA25/9039106</meta:user-defined>
    <meta:user-defined meta:name="DCTERMS.abstract">Aanleggen verwijderen van gasleidingen en laags[anningskabels en tijdelijke verkeersmaatregelen van 8-9-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mansstraat 509 - Oudemansstraat ter hoogte van huisnummer 509 te Den Haag</meta:user-defined>
    <meta:user-defined meta:name="DCTERMS.W3CDTF/DCTERMS.available">2025-08-01</meta:user-defined>
    <meta:user-defined meta:name="OVERHEIDop.externeBijlage">Bijlage_57408122_voor_bekendmaking|exb-2025-28644</meta:user-defined>
    <meta:user-defined meta:name="DCTERMS.W3CDTF/OVERHEIDop.jaargang">2025</meta:user-defined>
    <meta:user-defined meta:name="OVERHEIDop.publicationIssue">339417</meta:user-defined>
    <meta:user-defined meta:name="OVERHEIDop.GmbID/DC.identifier">gmb-2025-339417</meta:user-defined>
    <meta:user-defined meta:name="OVERHEIDop.versieInformatie"/>
  </office:meta>
</office:document-meta>
</file>