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Bouwkraan</text:p>
            <text:p text:style-name="common-al">Locatie: Wichard van Pontlaan 74 te Zaltbommel</text:p>
            <text:p text:style-name="common-al">Periode:23 augustus tot en met 20 september 2025</text:p>
            <text:p text:style-name="common-al">Zaaknummer: 1411953</text:p>
            <text:p text:style-name="common-al"/>
            <text:p text:style-name="common-al">Dit besluit is op 17 jul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941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1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1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8-01</meta:user-defined>
    <meta:user-defined meta:name="DCTERMS.W3CDTF/OVERHEIDop.jaargang">2025</meta:user-defined>
    <meta:user-defined meta:name="OVERHEIDop.publicationIssue">339415</meta:user-defined>
    <meta:user-defined meta:name="OVERHEIDop.GmbID/DC.identifier">gmb-2025-339415</meta:user-defined>
    <meta:user-defined meta:name="OVERHEIDop.versieInformatie"/>
  </office:meta>
</office:document-meta>
</file>