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rgvlietstraat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egen van groot onderhoud aan de elementenwegverharding en het treffen van tijdelijke verkeersmaatregelen ter hoogte van de Zorgvlietstraat huisnummer 2 in Den Haag. De aanvraag is ingediend voor de periode van 10 februari 2025 t/m 18 augustus 2025.</text:p>
            <text:p text:style-name="common-al"/>
            <text:p text:style-name="common-al">Ons kenmerk: 0224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rgvlietstraat - ter hoogte van huisnummer 2</text:p>
            <text:p text:style-name="tussenkopcur">
            <text:span text:style-name="nadrukvet">Datum bekendmaking besluit:</text:span>
          </text:p>
            <text:p text:style-name="common-al">2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1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1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1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47IBA24/9039104</meta:user-defined>
    <meta:user-defined meta:name="DCTERMS.abstract">Rectificatie bekendmaking  Het plegen van groot onderhoud aan de elementenwegverharding en het treffen van tijdelijke verkeersmaatregelen ter hoogte van de Zorgvlietstraat huisnummer 2 in Den Haag. De aanvraag is ingediend voor de periode van 10 februari 2025 t/m 18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orgvlietstraat - ter hoogte van huisnummer 2 te Den Haag</meta:user-defined>
    <meta:user-defined meta:name="DCTERMS.W3CDTF/DCTERMS.available">2025-08-01</meta:user-defined>
    <meta:user-defined meta:name="OVERHEIDop.externeBijlage">Bijlage_57387656_voor_bekendmaking|exb-2025-28642</meta:user-defined>
    <meta:user-defined meta:name="DCTERMS.W3CDTF/OVERHEIDop.jaargang">2025</meta:user-defined>
    <meta:user-defined meta:name="OVERHEIDop.publicationIssue">339414</meta:user-defined>
    <meta:user-defined meta:name="OVERHEIDop.GmbID/DC.identifier">gmb-2025-339414</meta:user-defined>
    <meta:user-defined meta:name="OVERHEIDop.versieInformatie"/>
  </office:meta>
</office:document-meta>
</file>