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opslag ruimte in de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449 </text:p>
            <text:p text:style-name="common-al"> Omschrijving: realiseren van een opslag ruimte in de kelde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1A 5611AN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Gedeeltelijk verleend </text:p>
            <text:p text:style-name="common-al"> Verzenddatum: 30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44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41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1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1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449</meta:user-defined>
    <meta:user-defined meta:name="DCTERMS.abstract">realiseren van een opslag ruimte in de ke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opslag ruimte in de kelder</meta:user-defined>
    <meta:user-defined meta:name="OVERHEIDop.datumEindeReactietermijn">2025-09-11</meta:user-defined>
    <meta:user-defined meta:name="OVERHEIDop.terinzageleggingBG">https://publicaties.eindhoven.nl/dossier/EHV-ZP2025-005449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412</meta:user-defined>
    <meta:user-defined meta:name="OVERHEIDop.GmbID/DC.identifier">gmb-2025-339412</meta:user-defined>
    <meta:user-defined meta:name="OVERHEIDop.versieInformatie"/>
  </office:meta>
</office:document-meta>
</file>