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estaande metselwerk van de woning verven Snoekenveen 301, 3205 C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estaande metselwerk van de woning verv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301  </text:p>
            <text:p text:style-name="common-al">3205 C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50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41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1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1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5009</meta:user-defined>
    <meta:user-defined meta:name="DCTERMS.abstract">Het bestaande metselwerk van de woning verven</meta:user-defined>
    <dc:language>nl</dc:language>
    <meta:user-defined meta:name="OVERHEIDop.locatietype/OVERHEIDop.gebiedsmarkering">Punt</meta:user-defined>
    <meta:user-defined meta:name="DC.title">Gemeente Nissewaard - Aanvraag omgevingsvergunning het bestaande metselwerk van de woning verven Snoekenveen 301, 3205 CC Spijkeniss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10</meta:user-defined>
    <meta:user-defined meta:name="OVERHEIDop.GmbID/DC.identifier">gmb-2025-339410</meta:user-defined>
    <meta:user-defined meta:name="OVERHEIDop.versieInformatie"/>
  </office:meta>
</office:document-meta>
</file>