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teoorstraat - ter hoogte van huis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en het verwijderen van middenspanningskabels en nieuwe mantelbuizen en het treffen van tijdelijke verkeersmaatregelen ter hoogte van de Meteoorstraat huisnummer 71 in Den Haag. De aanvraag is ingediend voor de periode van 6 januari 2025 28 juli 2025.</text:p>
            <text:p text:style-name="common-al"/>
            <text:p text:style-name="common-al">Ons kenmerk: 0213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teoorstraat - ter hoogte van huisnummer 71</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9IBA24/9039102</meta:user-defined>
    <meta:user-defined meta:name="DCTERMS.abstract">Rectificatie bekendmaking  Het aanleggen en het verwijderen van middenspanningskabels en nieuwe mantelbuizen en het treffen van tijdelijke verkeersmaatregelen ter hoogte van de Meteoorstraat huisnummer 71 in Den Haag. De aanvraag is ingediend voor de periode van 6 januari 2025 28 ju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teoorstraat - ter hoogte van huisnummer 71 te Den Haag</meta:user-defined>
    <meta:user-defined meta:name="DCTERMS.W3CDTF/DCTERMS.available">2025-08-01</meta:user-defined>
    <meta:user-defined meta:name="OVERHEIDop.externeBijlage">Bijlage_57387494_voor_bekendmaking|exb-2025-28640</meta:user-defined>
    <meta:user-defined meta:name="DCTERMS.W3CDTF/OVERHEIDop.jaargang">2025</meta:user-defined>
    <meta:user-defined meta:name="OVERHEIDop.publicationIssue">339407</meta:user-defined>
    <meta:user-defined meta:name="OVERHEIDop.GmbID/DC.identifier">gmb-2025-339407</meta:user-defined>
    <meta:user-defined meta:name="OVERHEIDop.versieInformatie"/>
  </office:meta>
</office:document-meta>
</file>