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Vijfhuizenweg 1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5 het besluit genomen om de omgevingsvergunning 1742-HZ_WABO141057 voor het uitbreiden van een woning op de locatie Vijfhuizenweg 14 in Holten in te trekken. De intrekking is geregistreerd onder zaaknummer Z2025-00000270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9 september 2025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940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0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0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70</meta:user-defined>
    <meta:user-defined meta:name="DCTERMS.abstract">Vijfhuizenweg 14 in Holten, het uitbreiden van een woning ( (zaaknummer 1742-HZ_WABO141057) )</meta:user-defined>
    <dc:language>nl</dc:language>
    <meta:user-defined meta:name="OVERHEIDop.locatietype/OVERHEIDop.gebiedsmarkering">Punt</meta:user-defined>
    <meta:user-defined meta:name="DC.title">Kennisgeving intrekken Omgevingsvergunning Vijfhuizenweg 14 in Holt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9404</meta:user-defined>
    <meta:user-defined meta:name="OVERHEIDop.GmbID/DC.identifier">gmb-2025-339404</meta:user-defined>
    <meta:user-defined meta:name="OVERHEIDop.versieInformatie"/>
  </office:meta>
</office:document-meta>
</file>