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e Zoom 2 - Groene Zoom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middels een open ontgraving ten behoeve van het verwijderen van een aansluiting ter hoogte van de Groene Zoom 2 in Den Haag. De aanvraag is ingediend voor de periode van 27 augustus 2025 tot en met 28 november 2025.</text:p>
            <text:p text:style-name="common-al"/>
            <text:p text:style-name="common-al">Ons kenmerk: 014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roene Zoom 2 - Groene Zoom ter hoogte van huisnummer 2</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3IBA25/9039100</meta:user-defined>
    <meta:user-defined meta:name="DCTERMS.abstract">Het verwijderen van een laagspanningskabel middels een open ontgraving ten behoeve van het verwijderen van een aansluiting ter hoogte van de Groene Zoom 2 in Den Haag. De aanvraag is ingediend voor de periode van 27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e Zoom 2 - Groene Zoom ter hoogte van huisnummer 2 te Den Haag</meta:user-defined>
    <meta:user-defined meta:name="DCTERMS.W3CDTF/DCTERMS.available">2025-08-01</meta:user-defined>
    <meta:user-defined meta:name="OVERHEIDop.externeBijlage">Bijlage_57395028_voor_bekendmaking|exb-2025-28638</meta:user-defined>
    <meta:user-defined meta:name="DCTERMS.W3CDTF/OVERHEIDop.jaargang">2025</meta:user-defined>
    <meta:user-defined meta:name="OVERHEIDop.publicationIssue">339403</meta:user-defined>
    <meta:user-defined meta:name="OVERHEIDop.GmbID/DC.identifier">gmb-2025-339403</meta:user-defined>
    <meta:user-defined meta:name="OVERHEIDop.versieInformatie"/>
  </office:meta>
</office:document-meta>
</file>