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05173209i53e17721-04c9-4407-9708-b6b58042aa44.png" manifest:media-type="image/x-eps"/>
  <manifest:file-entry manifest:full-path="Pictures/Afbeelding1567024528i67d7c821-529f-4948-910c-e36cf06610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Nieuw-West, verkeersbesluit voor het instellen van diverse tijdelijke verkeersmaatregelen op de Oude Haagseweg en de Anderlechtl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m te voldoen aan de toenemende energievraag, het nodig is de energiecapaciteit op verschillende locaties in Amsterdam uit te breiden;</text:p>
              </text:list-item>
              <text:list-item text:style-override="id1-3-2-2-1-7-2">
                <text:number>•</text:number>
                <text:p text:style-name="al">de uitbreiding van het onderstation Nieuwe Meer hiervan onderdeel uitmaakt;</text:p>
              </text:list-item>
              <text:list-item text:style-override="id1-3-2-2-1-7-3">
                <text:number>•</text:number>
                <text:p text:style-name="al">de bouwfase van de uitbreiding ongeveer drie jaar zal duren;</text:p>
              </text:list-item>
              <text:list-item text:style-override="id1-3-2-2-1-7-4">
                <text:number>•</text:number>
                <text:p text:style-name="al">om ruimte te creëren voor het bouwverkeer en om de werkzaamheden veilig te kunnen uitvoeren de gemeente Amsterdam overgaat tot het instellen van de volgende tijdelijke verkeersmaatregelen:</text:p>
                <text:list text:style-name="id1-3-2-2-1-7-4-3">
                  <text:list-item text:style-override="id1-3-2-2-1-7-4-3-1">
                    <text:number>a.</text:number>
                    <text:p text:style-name="al">op de Oude Haagseweg, ter hoogte van perceel STN02F2950, wordt ten behoeve van de bouwlogistiek het bouwverkeer toegestaan over de aanwezige busbaan te rijden en via een aan te leggen doorsteek te keren. Omdat dit niet is toegestaan voor het overige verkeer, wordt een geslotenverklaring in beide richtingen voor voertuigen, ruiters en geleiders van rij- of trekdieren of vee ingesteld, uitgezonderd lijnbussen en bouwverkeer;</text:p>
                  </text:list-item>
                  <text:list-item text:style-override="id1-3-2-2-1-7-4-3-2">
                    <text:number>b.</text:number>
                    <text:p text:style-name="al">vanwege het afslaan en kruisen van de rijbaan naar het bouwterrein door het bouwverkeer, wordt de maximumsnelheid van 50 km/uur naar 30 km/uur verlaagd op de busbaan en de rijbaan op de Oude Haagseweg, ter hoogte van perceel STN02F2950, voorzien van een onderbord met de tekst ‘tijdelijke in/uitrit’;</text:p>
                  </text:list-item>
                  <text:list-item text:style-override="id1-3-2-2-1-7-4-3-3">
                    <text:number>c.</text:number>
                    <text:p text:style-name="al">omdat er onvoldoende parkeergelegenheid voor het bouwpersoneel op het eigen terrein aanwezig is, en om te voorkomen dat de ruimte langs de weg op de noordwestzijde van de Anderlechtlaan, onder de Johan Huizingaspporburg, als reguliere parkeerplekken worden gebruikt, wordt een geslotenverklaring in beide richtingen voor voertuigen, ruiters en geleiders van rij- of trekdieren of vee ingesteld, op de noordwestzijde van de Anderlechtlaan, onder de Johan Huizingapoorbrug, uitgezonderd bouwpersoneel onderstation Nieuwe Meer;</text:p>
                  </text:list-item>
                </text:list>
              </text:list-item>
              <text:list-item text:style-override="id1-3-2-2-1-7-5">
                <text:number>•</text:number>
                <text:p text:style-name="al">de werkzaamheden duren tot begin 2029 of zoveel langer of korter als nodig is voor de werkzaamhede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A</text:span><text:span text:style-name="nadrukvet">1</text:span> van bijlage 1 van het RVV1990 in te stellen: een maximumsnelheid van 30 km/uur op de busbaan en de rijbaan op de Oude Haagseweg, ter hoogte van perceel STN02F2950.</text:p>
              </text:list-item>
              <text:list-item text:style-override="id1-3-2-2-1-9-2">
                <text:number>2.</text:number>
                <text:p text:style-name="al">Door het plaatsen van verkeersborden conform model <text:span text:style-name="nadrukvet">B6</text:span> van bijlage 1 van het RVV 1990, ondersteund met haaientanden en bij het (brom)fietspad voorzien van onderbord OB503OB04 (RVV 1990), op de doorsteek ter hoogte van de busbaan en de rijbaan op de Oude Haagseweg, ter hoogte van perceel STN02F2950, de voorrangsregeling aan te passen waarbij bestuurders die gebruik maken van de oversteek voorrang moeten verlenen aan bestuurders op de kruisende bus- en rijbaan en het (brom)fietspad.</text:p>
              </text:list-item>
              <text:list-item text:style-override="id1-3-2-2-1-9-3">
                <text:number>3.</text:number>
                <text:p text:style-name="al">Door het plaatsen van verkeersbord conform model <text:span text:style-name="nadrukvet">C1</text:span> van bijlage 1 van het RVV1990, voorzien van een onderbord met daarop de tekst ‘uitgezonderd lijnbus en bouwverkeer’ in te stellen: een geslotenverklaring in beide richtingen voor voertuigen, ruiters en geleiders van rij- of trekdieren of vee, uitgezonderd lijnbussen en bouwverkeer, op de Oude Haagseweg, ter hoogte van perceel STN02F2950.</text:p>
              </text:list-item>
              <text:list-item text:style-override="id1-3-2-2-1-9-4">
                <text:number>4.</text:number>
                <text:p text:style-name="al">Door het plaatsen van verkeersbord conform model <text:span text:style-name="nadrukvet">C1</text:span> van bijlage 1 van het RVV1990 voorzien van een onderbord met daarop de tekst ‘uitgezonderd bouwpersoneel OS Nieuwe meer’ in te stellen: een geslotenverklaring in beide richtingen voor voertuigen, ruiters en geleiders van rij- of trekdieren of vee, uitgezonderd bouwpersoneel OS Nieuwe Meer, op de noordwestzijde van de Anderlechtlaan, onder de Johan Huizingapoorbrug.</text:p>
              </text:list-item>
              <text:list-item text:style-override="id1-3-2-2-1-9-5">
                <text:number>5.</text:number>
                <text:p text:style-name="al">Door het plaatsen van verkeersbord conform model <text:span text:style-name="nadrukvet">B6</text:span> van bijlage 1 van het RVV 1990, ondersteund met haaientanden, op de zuidwestzijde van de Anderlechtlaan voorbij de Johan Huizingaspoorbrug, de voorrangsregeling aan te passen waarbij bestuurders voorrang moeten verlenen aan bestuurders op de kruisende rijbaan.</text:p>
              </text:list-item>
              <text:list-item text:style-override="id1-3-2-2-1-9-6">
                <text:number>6.</text:number>
                <text:p text:style-name="al">De onder 1 tot en met 5 genoemde tijdelijke verkeersmaatregelen van kracht zijn voor de duur van de werkzaamheden tot begin 2029, of zoveel langer of korter als nodig is voor de werkzaamheden die de aanleiding zijn van dit besluit.</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139.81698113207545mm"><draw:image xlink:href="Pictures/Afbeelding405173209i53e17721-04c9-4407-9708-b6b58042aa44.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156.07924528301885mm"><draw:image xlink:href="Pictures/Afbeelding1567024528i67d7c821-529f-4948-910c-e36cf0661061.png" xlink:type="simple"/></draw:frame></text:p>
            </text:section></draw:text-box></draw:frame>
          </text:p>
            <text:p text:style-name="common-al"/>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4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van diverse tijdelijke verkeersmaatregelen op de Oude Haagseweg en de Anderlechtlaan - Oude Haagseweg en de Anderl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diverse tijdelijke verkeersmaatregelen op de Oude Haagseweg en de Anderlechtlaan</meta:user-defined>
    <meta:user-defined meta:name="OVERHEIDop.verkeersbordcode">A1</meta:user-defined>
    <meta:user-defined meta:name="OVERHEIDop.verkeersbordcode">B6</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Nieuw-West, verkeersbesluit voor het instellen van diverse tijdelijke verkeersmaatregelen op de Oude Haagseweg en de Anderlechtlaan</meta:user-defined>
    <meta:user-defined meta:name="DCTERMS.W3CDTF/DCTERMS.available">2025-08-01</meta:user-defined>
    <meta:user-defined meta:name="OVERHEIDop.externeBijlage">Situatietekening Oude Haagseweg en Anderlechtlaan|exb-2025-28637</meta:user-defined>
    <meta:user-defined meta:name="DCTERMS.W3CDTF/OVERHEIDop.jaargang">2025</meta:user-defined>
    <meta:user-defined meta:name="OVERHEIDop.publicationIssue">339402</meta:user-defined>
    <meta:user-defined meta:name="OVERHEIDop.GmbID/DC.identifier">gmb-2025-339402</meta:user-defined>
    <meta:user-defined meta:name="OVERHEIDop.versieInformatie"/>
  </office:meta>
</office:document-meta>
</file>