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aan Coöperatieve Evenementen Groep Oisterwijk U.A. voor het houden van ‘Karnaval Dollekesplein’ voor het Raadhuis op 28 februari 2025 en van 2 tot en met 4 maart 2025 op De Lind i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evenementenvergunning verleend aan:</text:p>
            <text:list text:style-name="id1-3-2-1-1-2">
              <text:list-item text:style-override="id1-3-2-1-1-2-1">
                <text:number>•</text:number>
                <text:p text:style-name="al">
                <text:span text:style-name="nadrukvet">
                  <text:span text:style-name="nadrukvet">Coöperatieve Evenementen Groep Oisterwijk U.A.</text:span> voor het houden van ‘Karnaval Dollekesplein’ voor het Raadhuis op 28 februari 2025 en van 2 tot en met 4 maart 2025 op De Lind in Oisterwijk. Verzonden aan aanvrager op 22-01-2025</text:span>
              </text:p>
              </text:list-item>
            </text:list>
            <text:p text:style-name="common-al"> </text:p>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3940</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40</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40</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aan Coöperatieve Evenementen Groep Oisterwijk U.A. voor het houden van ‘Karnaval Dollekesplein’ voor het Raadhuis op 28 februari 2025 en van 2 tot en met 4 maart 2025 op De Lind in Oisterwijk</meta:user-defined>
    <meta:user-defined meta:name="DCTERMS.W3CDTF/DCTERMS.available">2025-01-29</meta:user-defined>
    <meta:user-defined meta:name="DCTERMS.W3CDTF/OVERHEIDop.jaargang">2025</meta:user-defined>
    <meta:user-defined meta:name="OVERHEIDop.publicationIssue">33940</meta:user-defined>
    <meta:user-defined meta:name="OVERHEIDop.GmbID/DC.identifier">gmb-2025-33940</meta:user-defined>
    <meta:user-defined meta:name="OVERHEIDop.versieInformatie"/>
  </office:meta>
</office:document-meta>
</file>