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Lageweg 1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twijk - een omgevingsvergunning milieu (verandering) aan Transportbedrijf Joh. Guijt B.V.. Het bedrijf is gelegen op de locatie Lageweg 1 in Katwijk. </text:p>
            <text:p text:style-name="common-al">
            <text:span text:style-name="nadrukvet">Procedure</text:span>
          </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8 november 2024 tot en met 19 december 2024.</text:p>
            <text:p text:style-name="common-al">Vergeleken met de ontwerpvergunning is de definitieve vergunning ongewijzigd.</text:p>
            <text:p text:style-name="common-al">
            <text:span text:style-name="nadrukvet">Wilt u de aanvraag en de beschikking bekijken?</text:span>
          </text:p>
            <text:p text:style-name="common-al">U kunt de aanvraag en beschikking inzien van <text:span text:style-name="nadrukvet">vrijdag 10 januari 2025 tot en met vrijdag 21 februari 2025</text:span> op <text:a xlink:href="http://www.odwh.nl/publicaties" xlink:type="simple">www.odwh.nl/publicaties</text:a>.</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tegen deze definitieve beschikking en de bestuursrechter beoordeeld of u belanghebbende ben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Katwijk.</text:p>
            <text:p text:style-name="common-al">Per adres Omgevingsdienst West-Holland </text:p>
            <text:p text:style-name="common-al">Postbus 159 </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3-015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874</meta:user-defined>
    <meta:user-defined meta:name="DCTERMS.abstract">omgevingsvergunning milieu (verandering), 09-01-2025</meta:user-defined>
    <dc:language>nl</dc:language>
    <meta:user-defined meta:name="OVERHEIDop.locatietype/OVERHEIDop.gebiedsmarkering">Adres</meta:user-defined>
    <meta:user-defined meta:name="DC.title">Beschikking Wet algemene bepalingen omgevingsrecht – Lageweg 1 in Katwijk</meta:user-defined>
    <meta:user-defined meta:name="OVERHEIDop.datumEindeReactietermijn">2025-02-21</meta:user-defined>
    <meta:user-defined meta:name="OVERHEIDop.terinzageleggingBG">https://www.odwh.nl/publicaties/</meta:user-defined>
    <meta:user-defined meta:name="DCTERMS.W3CDTF/DCTERMS.available">2025-01-09</meta:user-defined>
    <meta:user-defined meta:name="DCTERMS.W3CDTF/OVERHEIDop.jaargang">2025</meta:user-defined>
    <meta:user-defined meta:name="OVERHEIDop.publicationIssue">3394</meta:user-defined>
    <meta:user-defined meta:name="OVERHEIDop.GmbID/DC.identifier">gmb-2025-3394</meta:user-defined>
    <meta:user-defined meta:name="OVERHEIDop.versieInformatie"/>
  </office:meta>
</office:document-meta>
</file>