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uurvlinderlaan 82 - Vuurvlinderlaan ter hoogte van huisnummer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middels een open ontgraving ter hoogte van de Vuurvlinderlaan 82 in Den Haag. De aanvraag is ingediend voor de periode van 18 augustus 2025 tot en met 18 februari 2026.</text:p>
            <text:p text:style-name="common-al"/>
            <text:p text:style-name="common-al">Ons kenmerk: 014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uurvlinderlaan 82 - Vuurvlinderlaan ter hoogte van huisnummer 82</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35IBA25/9039099</meta:user-defined>
    <meta:user-defined meta:name="DCTERMS.abstract">Het aanleggen van een laagspanningskabel en een mantelbuis middels een open ontgraving ter hoogte van de Vuurvlinderlaan 82 in Den Haag. De aanvraag is ingediend voor de periode van 18 augustus 2025 tot en met 18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uurvlinderlaan 82 - Vuurvlinderlaan ter hoogte van huisnummer 82 te Den Haag</meta:user-defined>
    <meta:user-defined meta:name="DCTERMS.W3CDTF/DCTERMS.available">2025-08-01</meta:user-defined>
    <meta:user-defined meta:name="OVERHEIDop.externeBijlage">Bijlage_57394946_voor_bekendmaking|exb-2025-28636</meta:user-defined>
    <meta:user-defined meta:name="DCTERMS.W3CDTF/OVERHEIDop.jaargang">2025</meta:user-defined>
    <meta:user-defined meta:name="OVERHEIDop.publicationIssue">339399</meta:user-defined>
    <meta:user-defined meta:name="OVERHEIDop.GmbID/DC.identifier">gmb-2025-339399</meta:user-defined>
    <meta:user-defined meta:name="OVERHEIDop.versieInformatie"/>
  </office:meta>
</office:document-meta>
</file>