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welen Burgwal - Ter hoogte van fluwelen burgwal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een laagspanningskabel middels een open ontgraving in de openbare ruimte ter hoogte van de Fluwelen Burgwal 5 in Den Haag. De aanvraag is ingediend voor de periode van 15 september 2025 tot en met 14 november 2025.</text:p>
            <text:p text:style-name="common-al"/>
            <text:p text:style-name="common-al">Ons kenmerk: 012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 Ter hoogte van fluwelen burgwal 5</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1IBA25/9039098</meta:user-defined>
    <meta:user-defined meta:name="DCTERMS.abstract">Het verwijderen en nieuw leggen van een laagspanningskabel middels een open ontgraving in de openbare ruimte ter hoogte van de Fluwelen Burgwal 5 in Den Haag. De aanvraag is ingediend voor de periode van 15 september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luwelen Burgwal - Ter hoogte van fluwelen burgwal 5 te Den Haag</meta:user-defined>
    <meta:user-defined meta:name="DCTERMS.W3CDTF/DCTERMS.available">2025-08-01</meta:user-defined>
    <meta:user-defined meta:name="OVERHEIDop.externeBijlage">Bijlage_57394786_voor_bekendmaking|exb-2025-28635</meta:user-defined>
    <meta:user-defined meta:name="DCTERMS.W3CDTF/OVERHEIDop.jaargang">2025</meta:user-defined>
    <meta:user-defined meta:name="OVERHEIDop.publicationIssue">339398</meta:user-defined>
    <meta:user-defined meta:name="OVERHEIDop.GmbID/DC.identifier">gmb-2025-339398</meta:user-defined>
    <meta:user-defined meta:name="OVERHEIDop.versieInformatie"/>
  </office:meta>
</office:document-meta>
</file>