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cobsmantelstraat - Jacob Mantelstraat ter hoogte van huisnummer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mantelbuis en het treffen van tijdelijke verkeersmaatregelen ter hoogte van de Jacobsmantel huisnummer 52 in Den Haag. De aanvraag is ingediend voor de periode van 27 oktober 2025 t/m 27 januari 2026.</text:p>
            <text:p text:style-name="common-al"/>
            <text:p text:style-name="common-al">Ons kenmerk: 0085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Jacobsmantelstraat - Jacob Mantelstraat ter hoogte van huisnummer 52</text:p>
            <text:p text:style-name="tussenkopcur">
            <text:span text:style-name="nadrukvet">Datum bekendmaking besluit:</text:span>
          </text:p>
            <text:p text:style-name="common-al">2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9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9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9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59IBA25/9039097</meta:user-defined>
    <meta:user-defined meta:name="DCTERMS.abstract">Het leggen van een laagspanningskabel en mantelbuis en het treffen van tijdelijke verkeersmaatregelen ter hoogte van de Jacobsmantel huisnummer 52 in Den Haag. De aanvraag is ingediend voor de periode van 27 oktober 2025 t/m 27 januari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Jacobsmantelstraat - Jacob Mantelstraat ter hoogte van huisnummer 52 te Den Haag</meta:user-defined>
    <meta:user-defined meta:name="DCTERMS.W3CDTF/DCTERMS.available">2025-08-01</meta:user-defined>
    <meta:user-defined meta:name="OVERHEIDop.externeBijlage">Bijlage_57393619_voor_bekendmaking|exb-2025-28634</meta:user-defined>
    <meta:user-defined meta:name="DCTERMS.W3CDTF/OVERHEIDop.jaargang">2025</meta:user-defined>
    <meta:user-defined meta:name="OVERHEIDop.publicationIssue">339397</meta:user-defined>
    <meta:user-defined meta:name="OVERHEIDop.GmbID/DC.identifier">gmb-2025-339397</meta:user-defined>
    <meta:user-defined meta:name="OVERHEIDop.versieInformatie"/>
  </office:meta>
</office:document-meta>
</file>