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start bouwen loods, Polderweg 11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Polderweg 11, 1842 EH Oterleek<text:span text:style-name="nadrukvet">; </text:span>start bouwen loods</text:p>
            <text:p text:style-name="common-al">
            
          </text:p>
            <text:p text:style-name="common-al">Datum ontvangst: 25-07-2025</text:p>
            <text:p text:style-name="common-al">Zaaknummer: 000012384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3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8423</meta:user-defined>
    <dc:language>nl</dc:language>
    <meta:user-defined meta:name="OVERHEIDop.locatietype/OVERHEIDop.gebiedsmarkering">Punt</meta:user-defined>
    <meta:user-defined meta:name="DC.title">Melding activiteit behandelen geaccepteerd: start bouwen loods, Polderweg 11, 1842 EH Oterlee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95</meta:user-defined>
    <meta:user-defined meta:name="OVERHEIDop.GmbID/DC.identifier">gmb-2025-339395</meta:user-defined>
    <meta:user-defined meta:name="OVERHEIDop.versieInformatie"/>
  </office:meta>
</office:document-meta>
</file>