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an van Poot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marktkraampjes op de Laan van Poot 7 in Den Haag. De aanvraag is ingediend voor de periode van 13 september 2025 tot en met 14 september 2025.</text:p>
            <text:p text:style-name="common-al"/>
            <text:p text:style-name="common-al">Ons kenmerk: 01269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aan van Poot 7</text:p>
            <text:p text:style-name="tussenkopcur">
            <text:span text:style-name="nadrukvet">Datum bekendmaking besluit:</text:span>
          </text:p>
            <text:p text:style-name="common-al">29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39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9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9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269GGB25/9039095</meta:user-defined>
    <meta:user-defined meta:name="DCTERMS.abstract">Het plaatsen van marktkraampjes op de Laan van Poot 7 in Den Haag. De aanvraag is ingediend voor de periode van 13 september 2025 tot en met 14 september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Laan van Poot 7 te Den Haag</meta:user-defined>
    <meta:user-defined meta:name="DCTERMS.W3CDTF/DCTERMS.available">2025-08-01</meta:user-defined>
    <meta:user-defined meta:name="OVERHEIDop.externeBijlage">Bijlage_57404616_voor_bekendmaking|exb-2025-28632</meta:user-defined>
    <meta:user-defined meta:name="DCTERMS.W3CDTF/OVERHEIDop.jaargang">2025</meta:user-defined>
    <meta:user-defined meta:name="OVERHEIDop.publicationIssue">339393</meta:user-defined>
    <meta:user-defined meta:name="OVERHEIDop.GmbID/DC.identifier">gmb-2025-339393</meta:user-defined>
    <meta:user-defined meta:name="OVERHEIDop.versieInformatie"/>
  </office:meta>
</office:document-meta>
</file>