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m.b.t het plaatsen van 2 open containers, Kerkakkerstraat 23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41 </text:p>
            <text:p text:style-name="common-al"> Omschrijving: 2e verlenging m.b.t het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3 5616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41</meta:user-defined>
    <meta:user-defined meta:name="DCTERMS.abstract">2e verlenging m.b.t het plaatsen van 2 open containers</meta:user-defined>
    <dc:language>nl</dc:language>
    <meta:user-defined meta:name="OVERHEIDop.locatietype/OVERHEIDop.gebiedsmarkering">Punt</meta:user-defined>
    <meta:user-defined meta:name="DC.title">Besluit op aanvraag: 2e verlenging m.b.t het plaatsen van 2 open containers, Kerkakkerstraat 23 5616HA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77</meta:user-defined>
    <meta:user-defined meta:name="OVERHEIDop.GmbID/DC.identifier">gmb-2025-339377</meta:user-defined>
    <meta:user-defined meta:name="OVERHEIDop.versieInformatie"/>
  </office:meta>
</office:document-meta>
</file>