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/10/23, Looplantsoen 88, 3523GW Utrecht, GU-Z2024-0036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ooplantsoen 88, 3523GW Utrecht</text:p>
            <text:p text:style-name="common-al">GU-Z2024-0036688</text:p>
            <text:p text:style-name="common-al">koopwoning niet zelf gebruiken - opkoopbescherming. Vervalt 2/10/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3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6688</meta:user-defined>
    <meta:user-defined meta:name="DCTERMS.abstract">Verleende vergunning voor koopwoning niet zelf gebruiken - opkoopbescherming. Vervalt 2/10/23, Looplantsoen 88, 3523GW Utrecht, GU-Z2024-003668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/10/23, Looplantsoen 88, 3523GW Utrecht, GU-Z2024-0036688</meta:user-defined>
    <meta:user-defined meta:name="OVERHEIDop.datumEindeReactietermijn">2025-03-07</meta:user-defined>
    <meta:user-defined meta:name="OVERHEIDop.terinzageleggingBG">https://jeleefomgeving.nl/inzien/002220647/83b89215-7140-4215-9fd8-ae80b8895dc4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36</meta:user-defined>
    <meta:user-defined meta:name="OVERHEIDop.GmbID/DC.identifier">gmb-2025-33936</meta:user-defined>
    <meta:user-defined meta:name="OVERHEIDop.versieInformatie"/>
  </office:meta>
</office:document-meta>
</file>